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c0eea" officeooo:paragraph-rsid="000c0eea" style:font-size-asian="22pt" style:font-size-complex="22pt"/>
    </style:style>
    <style:style style:name="P2" style:family="paragraph" style:parent-style-name="Standard">
      <style:text-properties fo:font-size="16pt" officeooo:rsid="000c0eea" officeooo:paragraph-rsid="000c0eea" style:font-size-asian="16pt" style:font-size-complex="16pt"/>
    </style:style>
    <style:style style:name="P3" style:family="paragraph" style:parent-style-name="Standard">
      <style:text-properties fo:font-size="16pt" officeooo:rsid="000df363" officeooo:paragraph-rsid="000df363" style:font-size-asian="16pt" style:font-size-complex="16pt"/>
    </style:style>
    <style:style style:name="P4" style:family="paragraph" style:parent-style-name="Standard">
      <style:text-properties fo:font-size="16pt" officeooo:paragraph-rsid="000c48f6" style:font-size-asian="16pt" style:font-size-complex="16pt"/>
    </style:style>
    <style:style style:name="P5" style:family="paragraph" style:parent-style-name="Standard">
      <style:text-properties fo:font-size="16pt" officeooo:rsid="000fc234" officeooo:paragraph-rsid="000fc234" style:font-size-asian="16pt" style:font-size-complex="16pt"/>
    </style:style>
    <style:style style:name="P6" style:family="paragraph" style:parent-style-name="Standard">
      <style:text-properties fo:font-size="16pt" officeooo:rsid="000ff5d2" officeooo:paragraph-rsid="000ff5d2" style:font-size-asian="16pt" style:font-size-complex="16pt"/>
    </style:style>
    <style:style style:name="P7" style:family="paragraph" style:parent-style-name="Standard">
      <style:text-properties fo:font-size="18pt" officeooo:rsid="000ff5d2" officeooo:paragraph-rsid="000ff5d2" style:font-size-asian="18pt" style:font-size-complex="18pt"/>
    </style:style>
    <style:style style:name="P8" style:family="paragraph" style:parent-style-name="Standard">
      <style:text-properties fo:font-size="18pt" officeooo:rsid="000c0eea" officeooo:paragraph-rsid="000c0eea" style:font-size-asian="18pt" style:font-size-complex="18pt"/>
    </style:style>
    <style:style style:name="T1" style:family="text">
      <style:text-properties officeooo:rsid="000ff5d2"/>
    </style:style>
    <style:style style:name="T2" style:family="text">
      <style:text-properties officeooo:rsid="000c0eea"/>
    </style:style>
    <style:style style:name="T3" style:family="text">
      <style:text-properties officeooo:rsid="000c48f6"/>
    </style:style>
    <style:style style:name="T4" style:family="text">
      <style:text-properties officeooo:rsid="000fc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ndue </text:span>Recipe for 3 people.</text:p>
      <text:p text:style-name="P2"/>
      <text:p text:style-name="P3">600 g cheese -- <text:s/>Gruyère + something else.</text:p>
      <text:p text:style-name="P2"><text:tab/>The package Armin brought, already grated</text:p>
      <text:p text:style-name="P4"><text:span text:style-name="T2"><text:tab/>was 600 grams. <text:s/>So 200 grams/person. <text:s/>Armin’s was 1/3 <text:tab/>Raclette, 2/3 </text:span>Gruyère. <text:s/><text:span text:style-name="T3">1/2 Vacherin 1/2 <text:s/>Gruyère also shows <text:tab/>up in recipes.</text:span></text:p>
      <text:p text:style-name="P3"/>
      <text:p text:style-name="P5"><text:span text:style-name="T3">a</text:span>romatics (i.e. garlic, shallots) you want in your fondue.</text:p>
      <text:p text:style-name="P3"><text:span text:style-name="T4">50 ml </text:span>Kirsch.</text:p>
      <text:p text:style-name="P5">1 tablespoon (15 ml) corn starch. <text:s/>(or wheat starch)</text:p>
      <text:p text:style-name="P6">1 teaspoon (5 ml) lemon juice.</text:p>
      <text:p text:style-name="P5">1 pinch freshly grated nutmeg (optional)</text:p>
      <text:p text:style-name="P5">2 pinches freshly grated black pepper (optional)</text:p>
      <text:p text:style-name="P5">2.1 dl White wine – 0.7 dl per person.</text:p>
      <text:p text:style-name="P4"/>
      <text:p text:style-name="P6"><text:span text:style-name="T3">C</text:span>hop your bread before you make the cheese. <text:s/>Once you have melted cheese you will need to be stirring the whole time.</text:p>
      <text:p text:style-name="P6"/>
      <text:p text:style-name="P4"><text:span text:style-name="T3">Grate </text:span><text:span text:style-name="T1">or cube</text:span><text:span text:style-name="T3"> your cheeses. </text:span></text:p>
      <text:p text:style-name="P3"><text:span text:style-name="T4">Disolve </text:span>your starch in the kirsch, <text:span text:style-name="T4">so it won’t make those</text:span></text:p>
      <text:p text:style-name="P5"><text:span text:style-name="T4">s</text:span>tarchy balls when you add it to the fondue.</text:p>
      <text:p text:style-name="P2"/>
      <text:p text:style-name="P2">Fry any aromatics (shallots, garlic) you want in your fondue <text:span text:style-name="T1">in olive oil </text:span>until translucent. <text:s/><text:span text:style-name="T3">The purists, who don’t want any bits in their fondue, skip the shallots and “rub the garlic around the heavy saucepan, leaving just the taste of it”. <text:s/></text:span></text:p>
      <text:p text:style-name="P2"/>
      <text:p text:style-name="P6">Add the wine and warm it over low heat.</text:p>
      <text:p text:style-name="P6">Slowly add the cheese and begin stirring in one direction only.</text:p>
      <text:p text:style-name="P6">When the molten cheese starts becomes uniform in consistency, add the nutmeg, pepper, and lemon juice. <text:s/>Stir some more.</text:p>
      <text:p text:style-name="P6">Add the kirsch+starch mixture to give it viscosity. <text:s/>Keep stirring.</text:p>
      <text:p text:style-name="P6"/>
      <text:p text:style-name="P6">You are done. If the fondue is too liquid, add more corn starch, mixed with a few drops of water. If too thick, add more wine.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3T19:50:14.509359853</meta:creation-date>
    <dc:title>a4-again</dc:title>
    <meta:editing-duration>PT10M2S</meta:editing-duration>
    <meta:editing-cycles>2</meta:editing-cycles>
    <meta:generator>LibreOffice/24.8.4.2$Linux_X86_64 LibreOffice_project/480$Build-2</meta:generator>
    <dc:date>2025-02-27T12:17:39.569990243</dc:date>
    <meta:document-statistic meta:table-count="0" meta:image-count="0" meta:object-count="0" meta:page-count="1" meta:paragraph-count="21" meta:word-count="252" meta:character-count="1427" meta:non-whitespace-character-count="1178"/>
    <meta:template xlink:type="simple" xlink:actuate="onRequest" xlink:title="a4-again" xlink:href="../.config/libreoffice/4/user/template/a4-again.ott" meta:date="2021-09-03T19:50:13.944234581"/>
  </office:meta>
</office:document-meta>
</file>