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YDJLA+Georgia" svg:font-family="OYDJLA+Georgia"/>
    <style:font-face style:name="PGNPZY+Georgia-Bold" svg:font-family="PGNPZY+Georgia-Bold"/>
    <style:font-face style:name="NQTDXC+Georgia-Italic" svg:font-family="NQTDXC+Georgia-Italic" style:font-family-generic="script"/>
    <style:font-face style:name="FreeSans1" svg:font-family="FreeSans" style:font-family-generic="swiss"/>
    <style:font-face style:name="Gentium" svg:font-family="Gentium" style:font-pitch="variable"/>
    <style:font-face style:name="Linux Libertine Display O" svg:font-family="'Linux Libertine Display O'"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Bitstream Vera Serif" fo:font-size="6pt" fo:font-weight="normal" style:font-size-asian="6pt" style:font-weight-asian="normal" style:font-size-complex="6pt" style:font-weight-complex="normal"/>
    </style:style>
    <style:style style:name="P2" style:family="paragraph" style:parent-style-name="Standard">
      <style:paragraph-properties fo:text-align="start" style:justify-single-word="false" style:text-autospace="none"/>
      <style:text-properties style:font-name="Bitstream Vera Serif" fo:font-size="6pt" style:font-size-asian="6pt" style:font-size-complex="6pt"/>
    </style:style>
    <style:style style:name="P3" style:family="paragraph" style:parent-style-name="Standard">
      <style:paragraph-properties fo:margin-left="0cm" fo:margin-right="-0.293cm" fo:text-align="start" style:justify-single-word="false" fo:text-indent="0cm" style:auto-text-indent="false" style:text-autospace="none"/>
      <style:text-properties style:font-name="Linux Libertine Display O" fo:font-size="6pt" fo:font-weight="normal" style:font-size-asian="6pt" style:font-weight-asian="normal" style:font-size-complex="6pt" style:font-weight-complex="normal"/>
    </style:style>
    <style:style style:name="P4" style:family="paragraph" style:parent-style-name="Standard">
      <style:paragraph-properties fo:margin-left="0cm" fo:margin-right="-0.293cm" fo:text-align="start" style:justify-single-word="false" fo:text-indent="0cm" style:auto-text-indent="false" style:text-autospace="none"/>
      <style:text-properties style:font-name="Gentium" fo:font-size="8pt" style:font-name-asian="OYDJLA+Georgia" style:font-size-asian="8pt" style:font-name-complex="OYDJLA+Georgia" style:font-size-complex="8pt"/>
    </style:style>
    <style:style style:name="P5" style:family="paragraph" style:parent-style-name="Standard">
      <style:paragraph-properties fo:margin-left="0cm" fo:margin-right="-0.293cm" fo:text-align="start" style:justify-single-word="false" fo:text-indent="0cm" style:auto-text-indent="false" style:text-autospace="none"/>
      <style:text-properties style:font-name="Gentium" fo:font-size="8pt" style:font-name-asian="PGNPZY+Georgia-Bold" style:font-size-asian="8pt" style:font-name-complex="PGNPZY+Georgia-Bold" style:font-size-complex="8pt"/>
    </style:style>
    <style:style style:name="P6" style:family="paragraph" style:parent-style-name="Standard">
      <style:paragraph-properties fo:margin-left="0cm" fo:margin-right="-0.293cm" fo:text-align="start" style:justify-single-word="false" fo:text-indent="0cm" style:auto-text-indent="false" style:text-autospace="none"/>
      <style:text-properties style:font-name="Gentium" fo:font-size="10.5pt" style:font-name-asian="PGNPZY+Georgia-Bold" style:font-size-asian="10.5pt" style:font-name-complex="PGNPZY+Georgia-Bold" style:font-size-complex="10.5pt"/>
    </style:style>
    <style:style style:name="P7" style:family="paragraph" style:parent-style-name="Standard">
      <style:paragraph-properties fo:margin-left="0cm" fo:margin-right="-0.293cm" fo:text-align="start" style:justify-single-word="false" fo:text-indent="0cm" style:auto-text-indent="false" style:text-autospace="none"/>
      <style:text-properties style:font-name="Gentium" fo:font-size="9pt" fo:font-weight="bold" style:font-name-asian="PGNPZY+Georgia-Bold" style:font-size-asian="9pt" style:font-weight-asian="bold" style:font-name-complex="PGNPZY+Georgia-Bold" style:font-size-complex="9pt" style:font-weight-complex="bold"/>
    </style:style>
    <style:style style:name="P8" style:family="paragraph" style:parent-style-name="Standard">
      <style:paragraph-properties fo:margin-left="0cm" fo:margin-right="-0.293cm" fo:text-align="start" style:justify-single-word="false" fo:text-indent="0cm" style:auto-text-indent="false" style:text-autospace="none"/>
      <style:text-properties style:font-name="Gentium" fo:font-size="10pt" style:font-name-asian="PGNPZY+Georgia-Bold" style:font-size-asian="10pt" style:font-name-complex="PGNPZY+Georgia-Bold" style:font-size-complex="10pt"/>
    </style:style>
    <style:style style:name="P9" style:family="paragraph" style:parent-style-name="Standard">
      <style:paragraph-properties fo:margin-left="0cm" fo:margin-right="-0.293cm" fo:text-align="start" style:justify-single-word="false" fo:text-indent="0cm" style:auto-text-indent="false" style:text-autospace="none"/>
      <style:text-properties style:font-name="Gentium" fo:font-size="10pt" fo:font-weight="bold" style:font-name-asian="PGNPZY+Georgia-Bold" style:font-size-asian="10pt" style:font-weight-asian="bold" style:font-name-complex="PGNPZY+Georgia-Bold" style:font-size-complex="10pt" style:font-weight-complex="bold"/>
    </style:style>
    <style:style style:name="P10" style:family="paragraph" style:parent-style-name="Standard">
      <style:paragraph-properties fo:margin-left="0cm" fo:margin-right="-0.293cm" fo:text-indent="0cm" style:auto-text-indent="false" style:text-autospace="none"/>
      <style:text-properties style:font-name="Gentium" fo:font-size="12pt" fo:font-weight="bold" style:font-name-asian="PGNPZY+Georgia-Bold" style:font-size-asian="12pt" style:font-weight-asian="bold" style:font-name-complex="PGNPZY+Georgia-Bold" style:font-size-complex="12pt" style:font-weight-complex="bold"/>
    </style:style>
    <style:style style:name="P11" style:family="paragraph" style:parent-style-name="Standard">
      <style:paragraph-properties fo:margin-left="0.078cm" fo:margin-right="0cm" fo:text-align="start" style:justify-single-word="false" fo:text-indent="0cm" style:auto-text-indent="false" style:text-autospace="none"/>
      <style:text-properties style:font-name="Bitstream Vera Serif" fo:font-size="6pt" style:font-size-asian="6pt" style:font-size-complex="6pt"/>
    </style:style>
    <style:style style:name="P12" style:family="paragraph" style:parent-style-name="Standard">
      <style:paragraph-properties fo:margin-left="-0.016cm" fo:margin-right="-1.353cm" fo:text-align="start" style:justify-single-word="false" fo:text-indent="0cm" style:auto-text-indent="false" style:text-autospace="none"/>
      <style:text-properties style:font-name="Linux Libertine Display O" fo:font-size="8pt" style:font-name-asian="OYDJLA+Georgia" style:font-size-asian="8pt" style:font-name-complex="OYDJLA+Georgia" style:font-size-complex="8pt"/>
    </style:style>
    <style:style style:name="P13" style:family="paragraph" style:parent-style-name="Standard">
      <style:paragraph-properties fo:margin-left="-0.016cm" fo:margin-right="-1.353cm" fo:text-align="start" style:justify-single-word="false" fo:text-indent="0cm" style:auto-text-indent="false" style:text-autospace="none"/>
      <style:text-properties style:font-name="Gentium" fo:font-size="8pt" style:font-name-asian="OYDJLA+Georgia" style:font-size-asian="8pt" style:font-name-complex="OYDJLA+Georgia" style:font-size-complex="8pt"/>
    </style:style>
    <style:style style:name="P14" style:family="paragraph" style:parent-style-name="Standard">
      <style:paragraph-properties fo:margin-left="-0.016cm" fo:margin-right="-1.353cm" fo:text-align="start" style:justify-single-word="false" fo:text-indent="0cm" style:auto-text-indent="false" style:text-autospace="none"/>
      <style:text-properties style:font-name="Gentium" fo:font-size="8pt" style:font-name-asian="PGNPZY+Georgia-Bold" style:font-size-asian="8pt" style:font-name-complex="PGNPZY+Georgia-Bold" style:font-size-complex="8pt"/>
    </style:style>
    <style:style style:name="P15" style:family="paragraph" style:parent-style-name="Standard">
      <style:paragraph-properties fo:margin-left="-0.016cm" fo:margin-right="-1.353cm" fo:text-align="start" style:justify-single-word="false" fo:text-indent="0cm" style:auto-text-indent="false" style:text-autospace="none"/>
      <style:text-properties style:font-name="Gentium"/>
    </style:style>
    <style:style style:name="P16" style:family="paragraph" style:parent-style-name="Standard">
      <style:paragraph-properties fo:margin-left="-0.016cm" fo:margin-right="-1.353cm" fo:text-align="start" style:justify-single-word="false" fo:text-indent="0cm" style:auto-text-indent="false" style:text-autospace="none"/>
      <style:text-properties style:font-name="Gentium" fo:font-size="6pt" fo:font-weight="normal" style:font-size-asian="6pt" style:font-weight-asian="normal" style:font-size-complex="6pt" style:font-weight-complex="normal"/>
    </style:style>
    <style:style style:name="P17" style:family="paragraph" style:parent-style-name="Standard">
      <style:paragraph-properties fo:margin-left="-0.016cm" fo:margin-right="-1.353cm" fo:text-align="start" style:justify-single-word="false" fo:text-indent="0cm" style:auto-text-indent="false" style:text-autospace="none"/>
      <style:text-properties style:font-name="Gentium" fo:font-size="10pt" fo:font-weight="bold" style:font-name-asian="PGNPZY+Georgia-Bold" style:font-size-asian="10pt" style:font-weight-asian="bold" style:font-name-complex="PGNPZY+Georgia-Bold" style:font-size-complex="10pt" style:font-weight-complex="bold"/>
    </style:style>
    <style:style style:name="P18" style:family="paragraph" style:parent-style-name="Standard">
      <style:paragraph-properties fo:margin-left="0cm" fo:margin-right="-0.293cm" fo:text-align="start" style:justify-single-word="false" fo:text-indent="0cm" style:auto-text-indent="false" style:text-autospace="none"/>
      <style:text-properties style:font-name="Gentium" fo:font-size="8pt" style:font-name-asian="OYDJLA+Georgia" style:font-size-asian="8pt" style:font-name-complex="OYDJLA+Georgia" style:font-size-complex="8pt"/>
    </style:style>
    <style:style style:name="P19" style:family="paragraph" style:parent-style-name="Standard">
      <style:paragraph-properties fo:margin-left="0cm" fo:margin-right="-0.293cm" fo:text-align="start" style:justify-single-word="false" fo:text-indent="0cm" style:auto-text-indent="false" style:text-autospace="none"/>
      <style:text-properties style:font-name="Gentium" fo:font-size="10pt" fo:font-weight="bold" style:font-name-asian="PGNPZY+Georgia-Bold" style:font-size-asian="10pt" style:font-weight-asian="bold" style:font-name-complex="PGNPZY+Georgia-Bold" style:font-size-complex="10pt" style:font-weight-complex="bold"/>
    </style:style>
    <style:style style:name="P20" style:family="paragraph" style:parent-style-name="Standard">
      <style:paragraph-properties fo:text-align="start" style:justify-single-word="false" style:text-autospace="none"/>
      <style:text-properties style:font-name="Bitstream Vera Serif" fo:font-size="6pt" style:font-size-asian="6pt" style:font-size-complex="6pt"/>
    </style:style>
    <style:style style:name="P21" style:family="paragraph" style:parent-style-name="Standard">
      <style:paragraph-properties fo:text-align="start" style:justify-single-word="false" fo:break-before="page" style:text-autospace="none"/>
      <style:text-properties style:font-name="Bitstream Vera Serif" fo:font-size="6pt" style:font-size-asian="6pt" style:font-size-complex="6pt"/>
    </style:style>
    <style:style style:name="T1" style:family="text">
      <style:text-properties fo:font-size="8pt" fo:font-weight="bold" style:font-size-asian="8pt" style:font-weight-asian="bold" style:font-size-complex="8pt" style:font-weight-complex="bold"/>
    </style:style>
    <style:style style:name="T2" style:family="text">
      <style:text-properties fo:font-style="italic" style:font-name-asian="NQTDXC+Georgia-Italic" style:font-style-asian="italic" style:font-name-complex="NQTDXC+Georgia-Italic" style:font-style-complex="italic"/>
    </style:style>
    <style:style style:name="T3" style:family="text">
      <style:text-properties fo:font-style="italic" style:font-name-asian="OYDJLA+Georgia" style:font-style-asian="italic" style:font-name-complex="OYDJLA+Georgia" style:font-style-complex="italic"/>
    </style:style>
    <style:style style:name="T4" style:family="text">
      <style:text-properties fo:font-weight="bold" style:font-weight-asian="bold" style:font-weight-complex="bold"/>
    </style:style>
    <style:style style:name="T5" style:family="text">
      <style:text-properties style:font-name="Gentiu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Kärleksbrevet</text:p>
      <text:p text:style-name="P4"><text:s text:c="5"/>Ett spel av Seiji Kanai</text:p>
      <text:p text:style-name="P4"><text:s text:c="5"/>Teckningar av Noboru Sugiura</text:p>
      <text:p text:style-name="P5"><text:s/></text:p>
      <text:p text:style-name="P7">Bakgrundshistoria</text:p>
      <text:p text:style-name="P4"><text:s text:c="5"/>I en annan värld och en annan tid fanns det ett kungarike i vilket det bode en prinsessa. Hon var en vänlig själ, <text:s/>snäll mot alla och var därför älskad av hela sitt folk. <text:s/>Några unga män hade blivit hopplöst förälskade i prinsessan, men då de inte fick komma in i slottet, var det enda de kunde göra att skicka henne kärleksbrev. Men till deras förtvivlan förstod de snart att kärleksbrev till prinsessan fick inte vem som helst skicka. Så de unga männen bestämde sig för att försöka hitta medhjälpare bland slottets tjänare, som kunde skicka brevet vidare till prinsessan.</text:p>
      <text:p text:style-name="P5"><text:s/></text:p>
      <text:p text:style-name="P7">Överblick</text:p>
      <text:p text:style-name="P4">Speltid: 5 minuter <text:s/>Antal spelare: 2–4</text:p>
      <text:p text:style-name="P4"/>
      <text:p text:style-name="P4"><text:s text:c="5"/>Spelarna är unga män som har blivit förälskade i prinsessan och försöker skicka henne varsitt kärleksbrev. Korten representerar folket på slottet; de kan bära spelarnas kärleksbrev men kan också hjälpa dem på andra sätt. <text:s/>Spelarna får bara ha ett kort på hand – detta <text:s/>är den person som för närvarande bär just deras kärleksbrev. Spelaren måste dock vara försiktig med att avslöja vem detta är, ty de andra kärlekskranka unga männen försöker nämligen se till att just ditt kärleksbrev aldrig når sin mottagare. Den med mest portion tur och som bäst valt brevbärare vinner spelet.</text:p>
      <text:p text:style-name="P5"/>
      <text:p text:style-name="P8"><text:s/><text:span text:style-name="T4">Innehåll</text:span></text:p>
      <text:p text:style-name="P4"><text:s text:c="5"/>16 kort (63 mm x 88 mm), 4 alternativa kort, 4 spelmarker och dessa regler.</text:p>
      <text:p text:style-name="P5"><text:s/></text:p>
      <text:p text:style-name="P9">Korten</text:p>
      <text:p text:style-name="P4"><text:s text:c="5"/>Korten visar figurens namn, rang (siffran uppe till vänster), kortets effekt (texten på nederdelen), och en symbol som motsvarar effekten (symbolen under siffran). De små prickarna under symbolen visar hur många kort det finns av den typen i leken.</text:p>
      <text:p text:style-name="P5"/>
      <text:p text:style-name="P6"><text:s/><text:span text:style-name="T4">Förberedelser</text:span></text:p>
      <text:p text:style-name="P4"><text:s text:c="5"/>Blanda alla 16 kort nedvänt. Ta ut ett (1) kort och lägg åt sidan, nedvända. Om ni är två spelare, dra dessutom ytterligare 3 kort uppvända och lägg åt sidan. Resten bildar <text:span text:style-name="T2">talongen</text:span>. Ge ett kort var till alla spelare. Man tittar i smyg på sitt kort. Bestäm vem som börjar.</text:p>
      <text:p text:style-name="P5"><text:s/></text:p>
      <text:p text:style-name="P9">Spelets gång</text:p>
      <text:p text:style-name="P4"><text:s text:c="5"/>På en spelares tur ska han först dra översta kortet från talongen (han har då två kort på handen). Sen ska han välja ett av korten att</text:p>
      <text:p text:style-name="P4">spela. Det spelade kortets effekt händer. (Kortet spelaren har kvar på hand är den som bär kärleksbrevet.) Sen är det nästa spelares tur. Fortsätt så tills spelet är slut.</text:p>
      <text:p text:style-name="P4"><text:s text:c="5"/>Spelade (och slängda) kort läggs inte på en gemensam hög utan ska ligga framför respektive spelare så att det går att utröna i vilken ordning de spelades/slängdes. De blir ledtrådar till vad spelaren har på handen. <text:s/>Om en spelare slås ut, måste han slänga sitt kort uppvänt framför sig.</text:p>
      <text:p text:style-name="P5"><text:s/></text:p>
      <text:p text:style-name="P9">Spelslut</text:p>
      <text:p text:style-name="P4"><text:s text:c="5"/>Spelet tar slut om talongen är slut när turen ska gå till nästa spelare. Då är tiden ute och prinsessan har läst alla kärleksbrev: Alla spelare visar upp kortet på hand och den med högst rang vinner. Om det är lika om högst rank, vinner alla; spela en gång till.</text:p>
      <text:p text:style-name="P4"><text:s text:c="5"/>Spelet tar också slut om det bara är en spelare kvar, då vinner denne, eftersom hans brev var det enda som nådde prinsessan.</text:p>
      <text:p text:style-name="P8"><text:s/></text:p>
      <text:p text:style-name="P9">Variant: Håll reda på kort</text:p>
      <text:p text:style-name="P4"><text:s text:c="5"/>Om man vill kan man de första omgångarna bestämma att det ska vara uppenbart om kortet man spelade var kortet man just drog eller det man hade på handen från början. Då blir det lättare att gissa folks kort. När ni är vana vid spelet rekommenderas dock att inte göra detta uppenbart.</text:p>
      <text:p text:style-name="P5"><text:s/></text:p>
      <text:p text:style-name="P9">Variant: Sann kärlek</text:p>
      <text:p text:style-name="P4">Matschspel. Den/de som vinner får en poäng. <text:s/>Om vinnaren vann med prinsessan på hand får han omedelbart två poäng. Den som först når två (eller överenskommet antal) poäng vinner hela matchen.</text:p>
      <text:p text:style-name="P9"/>
      <text:p text:style-name="P9">Kortgenomgång</text:p>
      <text:p text:style-name="P5"><text:span text:style-name="T4">Prinsessan (rang 8) </text:span><text:span text:style-name="T3">Om detta kort spelas eller slängs, åker du ut.</text:span></text:p>
      <text:p text:style-name="P12"><text:span text:style-name="T5"><text:s text:c="5"/>Detta är spelarnas käresta. Om du har detta på handen betyder det att Hon håller i kärleksbrevet från dig. Men akta dig: Om Trollkarlen tvingar dig att slänga prinsessan, eller om Soldaten pekar ut dig, så slänger prinsessan i sin stolthet och sorg ditt brevet in i elden och du</text:span> <text:span text:style-name="T5">åker ut. Observera att du inte åker ut bara för att någon ser dig (Knekten eller Clownen).</text:span></text:p>
      <text:p text:style-name="P13"/>
      <text:p text:style-name="P14"><text:span text:style-name="T4">Ministern (rang 7) </text:span><text:span text:style-name="T3">Om din hand är totalt 12 eller mer, åker du ut.</text:span></text:p>
      <text:p text:style-name="P13"><text:s text:c="5"/>Ministern är mäktig, men han är ett risktagande. <text:s/>Kommer någon annan mäktig individ på dig (om du drar ett kort med hög rang, även prinsessan själv!), så har ministern frågat denne om råd, och dragit slutsatsen att giftermål inte kan komma på fråga, och sliter brevet i bitar. Ministern har ingen effekt; inget händer när man spelar honom.</text:p>
      <text:p text:style-name="P13">Observera att du åker ut om du har ett högt kort på hand och drar ministern.</text:p>
      <text:p text:style-name="P13"/>
      <text:p text:style-name="P14"><text:span text:style-name="T4">Generalen (rang 6) </text:span><text:span text:style-name="T3">Byt hand med valfri motspelare</text:span></text:p>
      <text:p text:style-name="P13"><text:s text:c="5"/>Generalen är stark och stolt. Så stark och stolt att han kan råka ge ditt brev till någon annan helt fel individ. Han kan se till att du får ett mäktigt kort, men också att din motspelare vet vad du har. Var försiktig med vad du ger bort!</text:p>
      <text:p text:style-name="P13"/>
      <text:p text:style-name="P14"><text:span text:style-name="T4">Trollkarl (rang 5) </text:span><text:span text:style-name="T3">Valfri spelare slänger sitt kort och drar ett nytt från talongen.</text:span></text:p>
      <text:p text:style-name="P13"><text:s text:c="5"/>Denna något bekanta trollkarl kan bryta kontakten mellan folk. Om trollkarlen tvingar prinsessan att slängas, åker denne ut, och även om det inte är prinsessan så blir den spelarens planer gravt förändrade.</text:p>
      <text:p text:style-name="P13"><text:s text:c="5"/>Om talongen är tom när detta spelas, så tar den utsatte spelaren istället det kort som lades åt sidan nedvänt vid spelets början.</text:p>
      <text:p text:style-name="P13"/>
      <text:p text:style-name="P14"><text:span text:style-name="T4">Prästinna (rang 4) </text:span><text:span text:style-name="T3">Ignorera alla effekter mot dig tills det blir din tur igen</text:span></text:p>
      <text:p text:style-name="P13"><text:s text:c="4"/>Prästinnan bevarar alla hemligheter, och är en av de mest användbara figurerna i hela spelet. <text:s/>Observera att effekter fortfarande kan riktas mot dig. De bara händer inte.</text:p>
      <text:p text:style-name="P13"/>
      <text:p text:style-name="P14"><text:span text:style-name="T4">Knekt (rang 3) </text:span><text:span text:style-name="T3">Du och valfri motspelare jämför i smyg era kort. Den med lägst rang åker ut.</text:span></text:p>
      <text:p text:style-name="P13"><text:s text:c="5"/>Knekten ser till att det inte finns för många kärleksbrev i omlopp. Han jämför hur högt uppsatta folk är och river sönder det som bärs av den mindre värdige. <text:s/>Om bägge är av samma rang, händer ingenting (förutom att bägge vet vad den andre har).</text:p>
      <text:p text:style-name="P14"/>
      <text:p text:style-name="P14"><text:span text:style-name="T4">Clown (rang 2) </text:span><text:span text:style-name="T3">Titta på valfri motspelares kort</text:span></text:p>
      <text:p text:style-name="P13"><text:s text:c="5"/>Den glada clownen är enkel. Han bara listar ut vem som bär på någon annans kärleksbrev, men det är allt han gör. Tillsammans med</text:p>
      <text:p text:style-name="P13">soldaten är han mäktig. Om clownen ser din bärare, bör du byta bärare, annars riskerar du att få en soldat på dig. <text:s/>Bara den som spelade clownen får se kortet.</text:p>
      <text:p text:style-name="P13"/>
      <text:p text:style-name="P14"><text:span text:style-name="T4">Soldat (rang 1) </text:span><text:span text:style-name="T3">Gissa valfri motspelares kort. Om du har rätt, åker den spelaren ut.</text:span></text:p>
      <text:p text:style-name="P13"><text:s text:c="5"/>Soldaterna är många och har låg rang. Men de har rätt att konfiskera kärleksbrev om de vet att någon bär på ett. Ju närmare spelet kommer sitt slut, desto mäktigare blir soldaterna. Ibland kan det vara värt att slänga ett högt kort för att behålla en soldat.</text:p>
      <text:p text:style-name="P13"><text:s text:c="5"/>Den utsatte spelaren visar inte sitt kort utan svarar bara ja eller nej. Det är tekniskt möjligt att fuska med detta – yeah right att de andra spelarna kommer spela något spel med dig ever again, för upptäckt kommer du att bli.</text:p>
      <text:p text:style-name="P13"/>
      <text:p text:style-name="P17">Avslutningsord från uppfinnaren:</text:p>
      <text:p text:style-name="P13"><text:s text:c="5"/>Dessa billiga 500-yensspel börjar bli en vana. <text:s/>Den här gången försökte jag göra ett 16-kortsspel som kunde spelas på fler än 2 spelare. Min uppskattning är att det är ungefär 3 delar tur, 2 delar taktik. Ett flamsigt, lustigt spel. Tack för att du prövar ett av mina spel; jag experimenterar ständigt med att hitta på nya. <text:s/>Till sist vill jag återigen tacka Noboru Sugiura för hennes fantastiska teckningar, samt alla testspelare som hjölpte till med utvecklingen.</text:p>
      <text:p text:style-name="P13"><text:s text:c="5"/>Alla teckningar i detta spel är ©Noboru Sugiura. Använd inte utan tillstånd.</text:p>
      <text:p text:style-name="P15"/>
      <text:p text:style-name="P16"/>
      <text:p text:style-name="P3"/>
      <text:p text:style-name="P3"/>
      <text:p text:style-name="P3"/>
      <text:p text:style-name="P3"/>
      <text:p text:style-name="P3"/>
      <text:p text:style-name="P3"><text:s/></text:p>
      <text:p text:style-name="P3"/>
      <text:p text:style-name="P1"><text:s text:c="15"/><text:span text:style-name="T1">Love Letter</text:span></text:p>
      <text:p text:style-name="P11"><text:s text:c="14"/>Första tryckningen 2012-08-10</text:p>
      <text:p text:style-name="P2"><text:s text:c="15"/>Förlag: Kanai Factory (Seiji Kanai)</text:p>
      <text:p text:style-name="P2"><text:s text:c="15"/>Tryckhjälp: Man-in-do</text:p>
      <text:p text:style-name="P2"><text:s text:c="15"/>Svensk manual: Zimeon</text:p>
      <text:p text:style-name="P2"><text:s text:c="15"/>Kontakt: kanaiseiji@gmail.com http://kanaifactory.web.fc2.com/</text:p>
      <text:p text:style-name="P2"><text:s text:c="15"/>Noboru Sugiuras webbplats: http://red.zero.jp/box</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YDJLA+Georgia" svg:font-family="OYDJLA+Georgia"/>
    <style:font-face style:name="PGNPZY+Georgia-Bold" svg:font-family="PGNPZY+Georgia-Bold"/>
    <style:font-face style:name="NQTDXC+Georgia-Italic" svg:font-family="NQTDXC+Georgia-Italic" style:font-family-generic="script"/>
    <style:font-face style:name="FreeSans1" svg:font-family="FreeSans" style:font-family-generic="swiss"/>
    <style:font-face style:name="Gentium" svg:font-family="Gentium" style:font-pitch="variable"/>
    <style:font-face style:name="Linux Libertine Display O" svg:font-family="'Linux Libertine Display O'"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cm" fo:margin-right="3.448cm" style:writing-mode="lr-tb" style:footnote-max-height="0cm">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_32__20_column_20_mode" style:display-name="2 column mod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2T23:16:47</meta:creation-date>
    <dc:date>2013-03-23T13:06:33</dc:date>
    <meta:editing-duration>PT2H56M43S</meta:editing-duration>
    <meta:editing-cycles>13</meta:editing-cycles>
    <meta:generator>LibreOffice/3.5$Linux_X86_64 LibreOffice_project/350m1$Build-2</meta:generator>
    <meta:print-date>2013-03-23T11:33:10</meta:print-date>
    <meta:document-statistic meta:table-count="0" meta:image-count="0" meta:object-count="0" meta:page-count="2" meta:paragraph-count="64" meta:word-count="1270" meta:character-count="7574" meta:non-whitespace-character-count="6114"/>
  </office:meta>
</office:document-meta>
</file>