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Gentium" svg:font-family="Gent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LoveLetterEnglish" style:family="table">
      <style:table-properties style:width="17.937cm" fo:margin-left="-1.046cm" table:align="left"/>
    </style:style>
    <style:style style:name="LoveLetterEnglish.A" style:family="table-column">
      <style:table-column-properties style:column-width="2.877cm"/>
    </style:style>
    <style:style style:name="LoveLetterEnglish.B" style:family="table-column">
      <style:table-column-properties style:column-width="4.106cm"/>
    </style:style>
    <style:style style:name="LoveLetterEnglish.C" style:family="table-column">
      <style:table-column-properties style:column-width="3.662cm"/>
    </style:style>
    <style:style style:name="LoveLetterEnglish.D" style:family="table-column">
      <style:table-column-properties style:column-width="7.292cm"/>
    </style:style>
    <style:style style:name="LoveLetterEnglish.A1" style:family="table-cell">
      <style:table-cell-properties fo:background-color="transparent" fo:padding="0cm" fo:border="none">
        <style:background-image/>
      </style:table-cell-properties>
    </style:style>
    <style:style style:name="P1" style:family="paragraph" style:parent-style-name="Standard">
      <style:text-properties style:font-name="Gentium" fo:font-size="10pt" style:font-size-asian="10pt" style:font-size-complex="10pt"/>
    </style:style>
    <style:style style:name="P2" style:family="paragraph" style:parent-style-name="Standard">
      <style:paragraph-properties fo:line-height="100%"/>
      <style:text-properties style:font-name="Gentium" fo:font-size="10pt" fo:language="sv" fo:country="SE" style:font-size-asian="10pt" style:font-size-complex="10pt"/>
    </style:style>
    <style:style style:name="P3" style:family="paragraph" style:parent-style-name="Standard">
      <style:paragraph-properties style:writing-mode="lr-tb"/>
      <style:text-properties style:font-name="Gentium" fo:font-size="10pt" fo:language="sv" fo:country="SE" style:font-size-asian="10pt" style:font-size-complex="10pt"/>
    </style:style>
    <style:style style:name="P4" style:family="paragraph" style:parent-style-name="Standard">
      <style:paragraph-properties style:writing-mode="lr-tb"/>
      <style:text-properties style:font-name="Gentium" fo:font-size="10pt" style:font-size-asian="10pt" style:font-size-complex="10pt"/>
    </style:style>
    <style:style style:name="P5" style:family="paragraph" style:parent-style-name="Standard">
      <style:paragraph-properties style:writing-mode="lr-tb"/>
      <style:text-properties style:font-name="Gentium" fo:font-size="11pt" fo:language="sv" fo:country="SE" style:font-size-asian="11pt" style:font-size-complex="11pt"/>
    </style:style>
    <style:style style:name="P6" style:family="paragraph" style:parent-style-name="Table_20_Contents">
      <style:text-properties style:font-name="Gentium" fo:font-size="10pt" style:font-size-asian="10pt" style:font-size-complex="10pt"/>
    </style:style>
    <style:style style:name="P7" style:family="paragraph" style:parent-style-name="Table_20_Contents">
      <style:paragraph-properties fo:line-height="100%"/>
      <style:text-properties style:font-name="Gentium" fo:font-size="10pt" style:font-size-asian="10pt" style:font-size-complex="10pt"/>
    </style:style>
    <style:style style:name="P8" style:family="paragraph" style:parent-style-name="Table_20_Contents">
      <style:paragraph-properties fo:text-align="center" style:justify-single-word="false"/>
      <style:text-properties style:font-name="Gentium" fo:font-size="10pt" style:font-size-asian="10pt" style:font-size-complex="10pt"/>
    </style:style>
    <style:style style:name="P9" style:family="paragraph" style:parent-style-name="Table_20_Contents">
      <style:paragraph-properties fo:line-height="100%"/>
      <style:text-properties style:font-name="Gentium" fo:font-size="10pt" fo:language="sv" fo:country="SE" style:font-size-asian="10pt" style:font-size-complex="10pt"/>
    </style:style>
    <style:style style:name="P10" style:family="paragraph" style:parent-style-name="Table_20_Contents">
      <style:text-properties style:font-name="Gentium" fo:font-size="10pt" fo:font-weight="bold" style:font-size-asian="10pt" style:font-weight-asian="bold" style:font-size-complex="10pt" style:font-weight-complex="bold"/>
    </style:style>
    <style:style style:name="P11" style:family="paragraph" style:parent-style-name="Table_20_Contents">
      <style:paragraph-properties fo:text-align="center" style:justify-single-word="false"/>
      <style:text-properties style:font-name="Gentium" fo:font-size="10pt" fo:font-weight="bold" style:font-size-asian="10pt" style:font-weight-asian="bold" style:font-size-complex="10pt" style:font-weight-complex="bold"/>
    </style:style>
    <style:style style:name="P12" style:family="paragraph" style:parent-style-name="Table_20_Contents">
      <style:paragraph-properties fo:margin-left="-0.005cm" fo:margin-right="-0.035cm" fo:line-height="100%" fo:text-indent="0cm" style:auto-text-indent="false"/>
      <style:text-properties style:font-name="Gentium" fo:font-size="10pt" fo:language="sv" fo:country="SE" style:font-size-asian="10pt" style:font-size-complex="10pt"/>
    </style:style>
    <style:style style:name="P13" style:family="paragraph" style:parent-style-name="Standard">
      <style:paragraph-properties style:writing-mode="lr-tb"/>
      <style:text-properties style:font-name="Gentium" fo:font-size="10pt" style:font-size-asian="10pt" style:font-size-complex="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language="sv" fo:country="SE"/>
    </style:style>
    <style:style style:name="T5" style:family="text">
      <style:text-properties fo:language="sv" fo:country="SE" fo:font-weight="bold" style:font-weight-asian="bold" style:font-weight-complex="bold"/>
    </style:style>
    <style:style style:name="T6" style:family="text">
      <style:text-properties fo:language="sv" fo:country="SE" fo:font-style="normal" fo:font-weight="bold" style:font-style-asian="normal" style:font-weight-asian="bold" style:font-style-complex="normal" style:font-weight-complex="bold"/>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hole page 2">
        <text:p text:style-name="P5"><text:bookmark text:name="result_box"/><text:span text:style-name="T3">Skillnader mellan Kanai Factorys (original) och Alderac Entertainment Groups (AEG) versioner av spelet</text:span><text:span text:style-name="T2"><text:line-break/></text:span><text:line-break/>När AEG bestämde sig för att använda sitt Tempest-tema för korten, ändrade de namnen (men inte effekten) för varje kort utom Prinsessan. Spelet från Kanai Factory kommer också med 4 alternativa kort - 2 nya prinsessor och en prins, för dem som föredrar ett annat kärleksintresse. Dessutom en Markis som alternativ till Ministern.</text:p>
        <text:p text:style-name="P1"/>
        <table:table table:name="LoveLetterEnglish" table:style-name="LoveLetterEnglish">
          <table:table-column table:style-name="LoveLetterEnglish.A"/>
          <table:table-column table:style-name="LoveLetterEnglish.B"/>
          <table:table-column table:style-name="LoveLetterEnglish.C"/>
          <table:table-column table:style-name="LoveLetterEnglish.D"/>
          <table:table-row>
            <table:table-cell table:style-name="LoveLetterEnglish.A1" office:value-type="string">
              <text:p text:style-name="P11">Rang (antal)</text:p>
            </table:table-cell>
            <table:table-cell table:style-name="LoveLetterEnglish.A1" office:value-type="string">
              <text:p text:style-name="P11">Kanai Factory</text:p>
            </table:table-cell>
            <table:table-cell table:style-name="LoveLetterEnglish.A1" office:value-type="string">
              <text:p text:style-name="P11">AEG </text:p>
            </table:table-cell>
            <table:table-cell table:style-name="LoveLetterEnglish.A1" office:value-type="string">
              <text:p text:style-name="P10">Effekt</text:p>
            </table:table-cell>
          </table:table-row>
          <table:table-row>
            <table:table-cell table:style-name="LoveLetterEnglish.A1" office:value-type="string">
              <text:p text:style-name="P8">1(5)</text:p>
            </table:table-cell>
            <table:table-cell table:style-name="LoveLetterEnglish.A1" office:value-type="string">
              <text:p text:style-name="P8">Soldier (Soldat)</text:p>
            </table:table-cell>
            <table:table-cell table:style-name="LoveLetterEnglish.A1" office:value-type="string">
              <text:p text:style-name="P8">Guard (Vakt)</text:p>
            </table:table-cell>
            <table:table-cell table:style-name="LoveLetterEnglish.A1" office:value-type="string">
              <text:p text:style-name="P9"><text:bookmark text:name="result_box1"/>Gissa vad en utpekad spelare har på hand</text:p>
            </table:table-cell>
          </table:table-row>
          <table:table-row>
            <table:table-cell table:style-name="LoveLetterEnglish.A1" office:value-type="string">
              <text:p text:style-name="P8">2(2)</text:p>
            </table:table-cell>
            <table:table-cell table:style-name="LoveLetterEnglish.A1" office:value-type="string">
              <text:p text:style-name="P8">Clown (Clown)</text:p>
            </table:table-cell>
            <table:table-cell table:style-name="LoveLetterEnglish.A1" office:value-type="string">
              <text:p text:style-name="P8">Priest (Präst)</text:p>
            </table:table-cell>
            <table:table-cell table:style-name="LoveLetterEnglish.A1" office:value-type="string">
              <text:p text:style-name="P6">I hemlighet titta på utpekad spelares hand</text:p>
            </table:table-cell>
          </table:table-row>
          <table:table-row>
            <table:table-cell table:style-name="LoveLetterEnglish.A1" office:value-type="string">
              <text:p text:style-name="P8">3(2)</text:p>
            </table:table-cell>
            <table:table-cell table:style-name="LoveLetterEnglish.A1" office:value-type="string">
              <text:p text:style-name="P8">Knight (Knekt)</text:p>
            </table:table-cell>
            <table:table-cell table:style-name="LoveLetterEnglish.A1" office:value-type="string">
              <text:p text:style-name="P8">Baron (Baron)</text:p>
            </table:table-cell>
            <table:table-cell table:style-name="LoveLetterEnglish.A1" office:value-type="string">
              <text:p text:style-name="P2"><text:bookmark text:name="result_box3"/>Jämför händer, lägre hand är ute</text:p>
            </table:table-cell>
          </table:table-row>
          <table:table-row>
            <table:table-cell table:style-name="LoveLetterEnglish.A1" office:value-type="string">
              <text:p text:style-name="P8">4(2)</text:p>
            </table:table-cell>
            <table:table-cell table:style-name="LoveLetterEnglish.A1" office:value-type="string">
              <text:p text:style-name="P8">Priestess (Prästinna)</text:p>
            </table:table-cell>
            <table:table-cell table:style-name="LoveLetterEnglish.A1" office:value-type="string">
              <text:p text:style-name="P8">Handmaiden (Kammarjungfru)</text:p>
            </table:table-cell>
            <table:table-cell table:style-name="LoveLetterEnglish.A1" office:value-type="string">
              <text:p text:style-name="P2"><text:bookmark text:name="result_box4"/>Skydd till nästa tur</text:p>
            </table:table-cell>
          </table:table-row>
          <table:table-row>
            <table:table-cell table:style-name="LoveLetterEnglish.A1" office:value-type="string">
              <text:p text:style-name="P8">5(2)</text:p>
            </table:table-cell>
            <table:table-cell table:style-name="LoveLetterEnglish.A1" office:value-type="string">
              <text:p text:style-name="P8">Wizard (Trollkarl)</text:p>
            </table:table-cell>
            <table:table-cell table:style-name="LoveLetterEnglish.A1" office:value-type="string">
              <text:p text:style-name="P8">Prince (Prins)</text:p>
            </table:table-cell>
            <table:table-cell table:style-name="LoveLetterEnglish.A1" office:value-type="string">
              <text:p text:style-name="P12"><text:bookmark text:name="result_box5"/>Utpekad spelare kastar sin hand</text:p>
            </table:table-cell>
          </table:table-row>
          <table:table-row>
            <table:table-cell table:style-name="LoveLetterEnglish.A1" office:value-type="string">
              <text:p text:style-name="P8">6(1)</text:p>
            </table:table-cell>
            <table:table-cell table:style-name="LoveLetterEnglish.A1" office:value-type="string">
              <text:p text:style-name="P8">General (Generalen)</text:p>
            </table:table-cell>
            <table:table-cell table:style-name="LoveLetterEnglish.A1" office:value-type="string">
              <text:p text:style-name="P8">King (Kung)</text:p>
            </table:table-cell>
            <table:table-cell table:style-name="LoveLetterEnglish.A1" office:value-type="string">
              <text:p text:style-name="P7">Byt händer med utpekad spelare</text:p>
            </table:table-cell>
          </table:table-row>
          <table:table-row>
            <table:table-cell table:style-name="LoveLetterEnglish.A1" office:value-type="string">
              <text:p text:style-name="P8">7(1)</text:p>
            </table:table-cell>
            <table:table-cell table:style-name="LoveLetterEnglish.A1" office:value-type="string">
              <text:p text:style-name="P8">Minister / Marquise </text:p>
              <text:p text:style-name="P8">(Ministern / Markisen)</text:p>
            </table:table-cell>
            <table:table-cell table:style-name="LoveLetterEnglish.A1" office:value-type="string">
              <text:p text:style-name="P8">Countess (Grevinna)</text:p>
            </table:table-cell>
            <table:table-cell table:style-name="LoveLetterEnglish.A1" office:value-type="string">
              <text:p text:style-name="P9"><text:bookmark text:name="result_box6"/>KF: Förlora rundan om handen &gt;= 12<text:line-break/>AEG: Kasta Grevinnan om handen &gt;= 12</text:p>
            </table:table-cell>
          </table:table-row>
          <table:table-row>
            <table:table-cell table:style-name="LoveLetterEnglish.A1" office:value-type="string">
              <text:p text:style-name="P8">8(1)</text:p>
            </table:table-cell>
            <table:table-cell table:style-name="LoveLetterEnglish.A1" office:value-type="string">
              <text:p text:style-name="P8">Princess / Prince</text:p>
              <text:p text:style-name="P8">(Prinsessan / Prinsen)</text:p>
            </table:table-cell>
            <table:table-cell table:style-name="LoveLetterEnglish.A1" office:value-type="string">
              <text:p text:style-name="P8">Princess (Prinsessa)</text:p>
            </table:table-cell>
            <table:table-cell table:style-name="LoveLetterEnglish.A1" office:value-type="string">
              <text:p text:style-name="P2"><text:bookmark text:name="result_box7"/>Förlora rundan om kortet kastas eller spelas</text:p>
              <text:p text:style-name="P7"/>
            </table:table-cell>
          </table:table-row>
        </table:table>
        <text:p text:style-name="P1"/>
        <text:section text:style-name="Sect2" text:name="gt-res-c">
          <text:section text:style-name="Sect2" text:name="gt-res-p">
            <text:section text:style-name="Sect2" text:name="gt-res-data">
              <text:section text:style-name="Sect2" text:name="gt-res-wrap">
                <text:section text:style-name="Sect2" text:name="gt-res-content">
                  <text:p text:style-name="P4"><text:bookmark text:name="result_box8"/><text:span text:style-name="T5">Ministern eller Markisen / Grevinnan</text:span><text:span text:style-name="T4"><text:line-break/></text:span><text:span text:style-name="T5">Kanai Factory-reglerna</text:span><text:span text:style-name="T4"> för ministern säger att om du har det i din hand, och summan av rangen för korten på hand är 12 eller mer, förlorar du omedelbart rundan. </text:span><text:span text:style-name="T5">AEG-reglerna</text:span><text:span text:style-name="T4"> för Grevinnan säger att om du henne på hand och samtidigt har en Prins, Kungen eller Prinsessan, måste du spela Grevinnan. (Grevinnan har ingen specialeffekt när man spelar ut henne.)</text:span></text:p>
                  <text:p text:style-name="P3"/>
                  <text:p text:style-name="P3"><text:bookmark text:name="result_box9"/><text:span text:style-name="T1">Prästinnan / Kammarjungfrun</text:span><text:line-break/><text:span text:style-name="T1">Kanai Factory-reglerna</text:span> innebär att du kan peka ut en spelare som mål för ett kort, även om spelaren är skyddad av Prästinnan. Kortet får då ingen effekt. <text:span text:style-name="T1">AEG-reglerna</text:span> säger att du inte kan peka ut en skyddad spelare alls och måste välja ett mål som inte har en Kammarjungfru, om det är möjligt. Om alla andra spelare är skyddade av en Kammarjungfru måste du välja dig själv, om det är möjligt. Om du t.ex. spelar en Prins så måste du slänga ditt eget kvarvarande kort.</text:p>
                  <text:p text:style-name="P4"/>
                  <text:section text:style-name="Sect2" text:name="Section1">
                    <text:section text:style-name="Sect2" text:name="Section2">
                      <text:section text:style-name="Sect2" text:name="Section3">
                        <text:section text:style-name="Sect2" text:name="Section4">
                          <text:section text:style-name="Sect2" text:name="Section5">
                            <text:p text:style-name="P3"><text:bookmark text:name="result_box11"/><text:span text:style-name="T1">Avsluta / att vinna spelet</text:span><text:line-break/><text:span text:style-name="T1">Kanai Factory-reglerna</text:span> beskriver ett komplett spel som bara en runda, men föreslår också en variant där man spelar om att komma först till 2 poäng. Att vinna med prisessan på hand ger 2 poäng (och omdelebar vinst).</text:p>
                            <text:p text:style-name="P4"><text:span text:style-name="T5">AEG-reglerna</text:span><text:span text:style-name="T4"> spelas till olka poäng beroende på antalet spelare med först till 7/5/4 poäng för 2/3/4 spelare.<text:line-break/><text:line-break/>Om en runda slutar med att två eller fler spelare som håller kort med samma rang, säger </text:span><text:span text:style-name="T5">Kanai Factory-reglerna</text:span><text:span text:style-name="T4"> att omgången är oavgjord. Spela om. </text:span><text:span text:style-name="T6">AEG-reglerna</text:span><text:span text:style-name="T4"> säger att vid lika vinner den som har högst rangsumma på de utspelade korten.</text:span></text:p>
                          </text:section>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Gentium" svg:font-family="Gentium"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9.70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1_col_20_style" style:display-name="1col style" style:page-layout-name="Mpm1"/>
    <style:master-page style:name="_31__20_column_20_mode" style:display-name="1 column mod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22T00:23:32</meta:creation-date>
    <meta:generator>LibreOffice/3.5$Linux_X86_64 LibreOffice_project/350m1$Build-2</meta:generator>
    <dc:date>2013-03-23T12:54:13</dc:date>
    <meta:editing-duration>PT8H49M35S</meta:editing-duration>
    <meta:editing-cycles>7</meta:editing-cycles>
    <meta:print-date>2013-03-22T22:59:01</meta:print-date>
    <meta:document-statistic meta:table-count="1" meta:image-count="0" meta:object-count="0" meta:page-count="1" meta:paragraph-count="43" meta:word-count="428" meta:character-count="2600" meta:non-whitespace-character-count="2211"/>
  </office:meta>
</office:document-meta>
</file>