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mprint MT Shadow" svg:font-family="'Imprint MT Shadow'" style:font-family-generic="decorative" style:font-pitch="variable"/>
    <style:font-face style:name="Liberation Sans2" svg:font-family="'Liberation Sans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66" draw:textarea-horizontal-align="center" draw:textarea-vertical-align="middle"/>
    </style:style>
    <style:style style:name="gr2" style:family="graphic" style:parent-style-name="standard">
      <style:graphic-properties draw:fill="solid" draw:fill-color="#b3b3b3" draw:textarea-horizontal-align="center" draw:textarea-vertical-align="middle"/>
    </style:style>
    <style:style style:name="gr3" style:family="graphic" style:parent-style-name="standard">
      <style:graphic-properties draw:fill="solid" draw:fill-color="#83caff" draw:textarea-horizontal-align="center" draw:textarea-vertical-align="middle"/>
    </style:style>
    <style:style style:name="gr4" style:family="graphic" style:parent-style-name="standard">
      <style:graphic-properties draw:fill="solid" draw:fill-color="#999999" draw:textarea-horizontal-align="center" draw:textarea-vertical-align="middle"/>
    </style:style>
    <style:style style:name="gr5" style:family="graphic" style:parent-style-name="standard">
      <style:graphic-properties draw:fill="solid" draw:fill-color="#eb613d" draw:textarea-horizontal-align="center" draw:textarea-vertical-align="middle"/>
    </style:style>
    <style:style style:name="gr6" style:family="graphic" style:parent-style-name="standard">
      <style:graphic-properties draw:fill="solid" draw:fill-color="#b84747" draw:textarea-horizontal-align="center" draw:textarea-vertical-align="middle"/>
    </style:style>
    <style:style style:name="gr7" style:family="graphic" style:parent-style-name="standard">
      <style:graphic-properties draw:fill="solid" draw:fill-color="#ff0000" draw:textarea-horizontal-align="center" draw:textarea-vertical-align="middle"/>
    </style:style>
    <style:style style:name="gr8" style:family="graphic" style:parent-style-name="standard">
      <style:graphic-properties draw:fill="solid" draw:fill-color="#cccc00" draw:textarea-horizontal-align="center" draw:textarea-vertical-align="middle"/>
    </style:style>
    <style:style style:name="gr9" style:family="graphic" style:parent-style-name="standard">
      <style:graphic-properties draw:fill="solid" draw:fill-color="#cc8844" draw:textarea-horizontal-align="center" draw:textarea-vertical-align="middle"/>
    </style:style>
    <style:style style:name="gr10" style:family="graphic" style:parent-style-name="standard">
      <style:graphic-properties draw:fill="solid" draw:fill-color="#804c19" draw:textarea-horizontal-align="center" draw:textarea-vertical-align="middle"/>
    </style:style>
    <style:style style:name="gr11" style:family="graphic" style:parent-style-name="standard">
      <style:graphic-properties draw:fill="solid" draw:fill-color="#e4a4e4" draw:textarea-horizontal-align="center" draw:textarea-vertical-align="middle"/>
    </style:style>
    <style:style style:name="gr12" style:family="graphic" style:parent-style-name="standard">
      <style:graphic-properties draw:fill="solid" draw:fill-color="#e4a4e4" draw:fill-image-width="0cm" draw:fill-image-height="0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99" style:font-name="Imprint MT Shadow" fo:font-weight="bold" style:font-weight-asian="bold" style:font-weight-complex="bold"/>
    </style:style>
    <style:style style:name="P3" style:family="paragraph">
      <style:paragraph-properties fo:text-align="center"/>
      <style:text-properties fo:font-size="15pt" style:font-size-asian="15pt" style:font-size-complex="15pt"/>
    </style:style>
    <style:style style:name="P4" style:family="paragraph">
      <style:paragraph-properties fo:text-align="center"/>
      <style:text-properties fo:color="#0047ff" style:font-name="Imprint MT Shadow" fo:font-weight="bold" style:font-weight-asian="bold" style:font-weight-complex="bold"/>
    </style:style>
    <style:style style:name="P5" style:family="paragraph">
      <style:paragraph-properties fo:text-align="center"/>
      <style:text-properties fo:color="#ffd320" style:font-name="Imprint MT Shadow" fo:font-weight="bold" style:font-weight-asian="bold" style:font-weight-complex="bold"/>
    </style:style>
    <style:style style:name="P6" style:family="paragraph">
      <style:paragraph-properties fo:text-align="center"/>
      <style:text-properties fo:color="#ff0000" style:font-name="Imprint MT Shadow" fo:font-weight="bold" style:font-weight-asian="bold" style:font-weight-complex="bold"/>
    </style:style>
    <style:style style:name="P7" style:family="paragraph">
      <style:paragraph-properties fo:text-align="center"/>
      <style:text-properties fo:color="#999999" style:font-name="Imprint MT Shadow" fo:font-weight="bold" style:font-weight-asian="bold" style:font-weight-complex="bold"/>
    </style:style>
    <style:style style:name="P8" style:family="paragraph">
      <style:paragraph-properties fo:text-align="center"/>
      <style:text-properties fo:color="#ff950e" style:font-name="Imprint MT Shadow" fo:font-weight="bold" style:font-weight-asian="bold" style:font-weight-complex="bold"/>
    </style:style>
    <style:style style:name="P9" style:family="paragraph">
      <style:paragraph-properties fo:text-align="center"/>
      <style:text-properties fo:color="#94006b" style:font-name="Imprint MT Shadow" fo:font-weight="bold" style:font-weight-asian="bold" style:font-weight-complex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color="#944794" style:font-name="Arial Black" fo:font-size="15pt" fo:text-shadow="none" fo:font-weight="bold" style:font-size-asian="15pt" style:font-weight-asian="bold" style:font-size-complex="15pt" style:font-weight-complex="bold"/>
    </style:style>
    <style:style style:name="T4" style:family="text">
      <style:text-properties fo:color="#ffff99" style:font-name="Imprint MT Shadow" fo:font-weight="bold" style:font-weight-asian="bold" style:font-weight-complex="bold"/>
    </style:style>
    <style:style style:name="T5" style:family="text">
      <style:text-properties fo:color="#00ae00" style:font-name="Arial Black" fo:font-size="15pt" fo:font-weight="bold" style:font-size-asian="15pt" style:font-weight-asian="bold" style:font-size-complex="15pt" style:font-weight-complex="bold"/>
    </style:style>
    <style:style style:name="T6" style:family="text">
      <style:text-properties fo:color="#2300dc" style:font-name="Arial Black"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5pt" fo:font-weight="normal" style:font-size-asian="15pt" style:font-weight-asian="normal" style:font-size-complex="15pt" style:font-weight-complex="normal"/>
    </style:style>
    <style:style style:name="T8" style:family="text">
      <style:text-properties fo:color="#ff0000" style:font-name="Arial Black" fo:font-size="15pt" fo:font-weight="bold" style:font-size-asian="15pt" style:font-weight-asian="bold" style:font-size-complex="15pt" style:font-weight-complex="bold"/>
    </style:style>
    <style:style style:name="T9" style:family="text">
      <style:text-properties fo:color="#0047ff" style:font-name="Imprint MT Shadow" fo:font-weight="bold" style:font-weight-asian="bold" style:font-weight-complex="bold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94006b" style:font-name="Arial Black" fo:font-size="15pt" fo:font-weight="bold" style:font-size-asian="15pt" style:font-weight-asian="bold" style:font-size-complex="15pt" style:font-weight-complex="bold"/>
    </style:style>
    <style:style style:name="T12" style:family="text">
      <style:text-properties fo:color="#808080" style:font-name="Arial Black" fo:font-size="15pt" fo:font-weight="bold" style:font-size-asian="15pt" style:font-weight-asian="bold" style:font-size-complex="15pt" style:font-weight-complex="bold"/>
    </style:style>
    <style:style style:name="T13" style:family="text">
      <style:text-properties fo:color="#ffff00" style:font-name="Arial Black" fo:font-size="15pt" fo:font-weight="bold" style:font-size-asian="15pt" style:font-weight-asian="bold" style:font-size-complex="15pt" style:font-weight-complex="bold"/>
    </style:style>
    <style:style style:name="T14" style:family="text">
      <style:text-properties fo:color="#ffd320" style:font-name="Imprint MT Shadow" fo:font-weight="bold" style:font-weight-asian="bold" style:font-weight-complex="bold"/>
    </style:style>
    <style:style style:name="T15" style:family="text">
      <style:text-properties fo:color="#ff0000" style:font-name="Imprint MT Shadow" fo:font-weight="bold" style:font-weight-asian="bold" style:font-weight-complex="bold"/>
    </style:style>
    <style:style style:name="T16" style:family="text">
      <style:text-properties fo:color="#804c19" style:font-name="Arial Black" fo:font-size="15pt" fo:font-weight="bold" style:font-size-asian="15pt" style:font-weight-asian="bold" style:font-size-complex="15pt" style:font-weight-complex="bold"/>
    </style:style>
    <style:style style:name="T17" style:family="text">
      <style:text-properties fo:color="#0047ff" style:font-name="Arial Black" fo:font-size="15pt" fo:font-weight="bold" style:font-size-asian="15pt" style:font-weight-asian="bold" style:font-size-complex="15pt" style:font-weight-complex="bold"/>
    </style:style>
    <style:style style:name="T18" style:family="text">
      <style:text-properties fo:color="#663300" style:font-name="Arial Black" fo:font-size="15pt" fo:font-weight="bold" style:font-size-asian="15pt" style:font-weight-asian="bold" style:font-size-complex="15pt" style:font-weight-complex="bold"/>
    </style:style>
    <style:style style:name="T19" style:family="text">
      <style:text-properties fo:color="#999999" style:font-name="Imprint MT Shadow" fo:font-weight="bold" style:font-weight-asian="bold" style:font-weight-complex="bold"/>
    </style:style>
    <style:style style:name="T20" style:family="text">
      <style:text-properties style:font-name="Arial Black" fo:font-size="15pt" fo:font-weight="bold" style:font-size-asian="15pt" style:font-weight-asian="bold" style:font-size-complex="15pt" style:font-weight-complex="bold"/>
    </style:style>
    <style:style style:name="T21" style:family="text">
      <style:text-properties fo:color="#ff950e" style:font-name="Imprint MT Shadow" fo:font-weight="bold" style:font-weight-asian="bold" style:font-weight-complex="bold"/>
    </style:style>
    <style:style style:name="T22" style:family="text">
      <style:text-properties fo:color="#94006b" style:font-name="Imprint MT Shadow" fo:font-weight="bold" style:font-weight-asian="bold" style:font-weight-complex="bold"/>
    </style:style>
    <style:style style:name="T23" style:family="text">
      <style:text-properties fo:color="#4c1900" style:font-name="Arial Black" fo:font-size="15pt" fo:font-weight="bold" style:font-size-asian="15pt" style:font-weight-asian="bold" style:font-size-complex="15pt" style:font-weight-complex="bold"/>
    </style:style>
    <style:style style:name="T24" style:family="text">
      <style:text-properties fo:font-size="13pt" fo:font-weight="bold" style:font-size-asian="13pt" style:font-weight-asian="bold" style:font-size-complex="13pt" style:font-weight-complex="bold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color="#e6e6e6"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rect draw:style-name="gr1" draw:text-style-name="P1" draw:layer="layout" svg:width="6.2cm" svg:height="3.8cm" svg:x="1cm" svg:y="1cm">
            <text:p text:style-name="P1"><text:span text:style-name="T1">Tillägg</text:span><text:span text:style-name="T2">:</text:span></text:p>
            <text:p text:style-name="P1"><text:span text:style-name="T2">Vid </text:span><text:span text:style-name="T3">PATRON</text:span><text:span text:style-name="T2"> tag </text:span></text:p>
            <text:p text:style-name="P1"><text:span text:style-name="T2">en client <text:s/>från leken</text:span></text:p>
            <text:p text:style-name="P1"/>
            <text:p text:style-name="P1"/>
          </draw:rect>
          <draw:rect draw:style-name="gr2" draw:text-style-name="P2" draw:layer="layout" svg:width="3.81cm" svg:height="1.27cm" svg:x="2.22cm" svg:y="3.53cm">
            <text:p text:style-name="P1"><text:span text:style-name="T4">RUBBLE</text:span></text:p>
          </draw:rect>
        </draw:g>
        <draw:g>
          <draw:rect draw:style-name="gr1" draw:text-style-name="P1" draw:layer="layout" svg:width="6.2cm" svg:height="3.8cm" svg:x="7.2cm" svg:y="1cm">
            <text:p text:style-name="P1"><text:span text:style-name="T1">Tillägg</text:span><text:span text:style-name="T2">:</text:span></text:p>
            <text:p text:style-name="P1"><text:span text:style-name="T2">Vid </text:span><text:span text:style-name="T3">PATRON</text:span><text:span text:style-name="T2"> tag </text:span></text:p>
            <text:p text:style-name="P1"><text:span text:style-name="T2">en client <text:s/>från leken</text:span></text:p>
            <text:p text:style-name="P1"/>
            <text:p text:style-name="P1"/>
          </draw:rect>
          <draw:rect draw:style-name="gr2" draw:text-style-name="P2" draw:layer="layout" svg:width="3.81cm" svg:height="1.27cm" svg:x="8.42cm" svg:y="3.53cm">
            <text:p text:style-name="P1"><text:span text:style-name="T4">RUBBLE</text:span></text:p>
          </draw:rect>
        </draw:g>
        <draw:g>
          <draw:rect draw:style-name="gr1" draw:text-style-name="P1" draw:layer="layout" svg:width="6.2cm" svg:height="3.8cm" svg:x="13.4cm" svg:y="1cm">
            <text:p text:style-name="P1"><text:span text:style-name="T1">Tillägg</text:span><text:span text:style-name="T2">:</text:span></text:p>
            <text:p text:style-name="P1"><text:span text:style-name="T2">Vid </text:span><text:span text:style-name="T3">PATRON</text:span><text:span text:style-name="T2"> tag </text:span></text:p>
            <text:p text:style-name="P1"><text:span text:style-name="T2">en client <text:s/>från leken</text:span></text:p>
            <text:p text:style-name="P1"/>
            <text:p text:style-name="P1"/>
          </draw:rect>
          <draw:rect draw:style-name="gr2" draw:text-style-name="P2" draw:layer="layout" svg:width="3.81cm" svg:height="1.27cm" svg:x="14.62cm" svg:y="3.53cm">
            <text:p text:style-name="P1"><text:span text:style-name="T4">RUBBLE</text:span></text:p>
          </draw:rect>
        </draw:g>
        <draw:g>
          <draw:rect draw:style-name="gr1" draw:text-style-name="P1" draw:layer="layout" svg:width="6.2cm" svg:height="3.8cm" svg:x="1cm" svg:y="4.8cm">
            <text:p text:style-name="P1"><text:span text:style-name="T1">Tillägg</text:span><text:span text:style-name="T2">:</text:span></text:p>
            <text:p text:style-name="P1"><text:span text:style-name="T2">Vid </text:span><text:span text:style-name="T3">PATRON</text:span><text:span text:style-name="T2"> tag </text:span></text:p>
            <text:p text:style-name="P1"><text:span text:style-name="T2">en client <text:s/>från leken</text:span></text:p>
            <text:p text:style-name="P1"/>
            <text:p text:style-name="P1"/>
          </draw:rect>
          <draw:rect draw:style-name="gr2" draw:text-style-name="P2" draw:layer="layout" svg:width="3.81cm" svg:height="1.27cm" svg:x="2.22cm" svg:y="7.33cm">
            <text:p text:style-name="P1"><text:span text:style-name="T4">RUBBLE</text:span></text:p>
          </draw:rect>
        </draw:g>
        <draw:g>
          <draw:rect draw:style-name="gr1" draw:text-style-name="P1" draw:layer="layout" svg:width="6.2cm" svg:height="3.8cm" svg:x="7.2cm" svg:y="4.8cm">
            <text:p text:style-name="P1"><text:span text:style-name="T1">Tillägg</text:span><text:span text:style-name="T2">:</text:span></text:p>
            <text:p text:style-name="P1"><text:span text:style-name="T2">Vid </text:span><text:span text:style-name="T3">PATRON</text:span><text:span text:style-name="T2"> tag </text:span></text:p>
            <text:p text:style-name="P1"><text:span text:style-name="T2">en client <text:s/>från leken</text:span></text:p>
            <text:p text:style-name="P1"/>
            <text:p text:style-name="P1"/>
          </draw:rect>
          <draw:rect draw:style-name="gr2" draw:text-style-name="P2" draw:layer="layout" svg:width="3.81cm" svg:height="1.27cm" svg:x="8.42cm" svg:y="7.33cm">
            <text:p text:style-name="P1"><text:span text:style-name="T4">RUBBLE</text:span></text:p>
          </draw:rect>
        </draw:g>
        <draw:g>
          <draw:rect draw:style-name="gr1" draw:text-style-name="P1" draw:layer="layout" svg:width="6.2cm" svg:height="3.8cm" svg:x="13.4cm" svg:y="4.8cm">
            <text:p text:style-name="P1"><text:span text:style-name="T1">Tillägg</text:span><text:span text:style-name="T2">:</text:span></text:p>
            <text:p text:style-name="P1"><text:span text:style-name="T2">Vid </text:span><text:span text:style-name="T3">PATRON</text:span><text:span text:style-name="T2"> tag </text:span></text:p>
            <text:p text:style-name="P1"><text:span text:style-name="T2">en client <text:s/>från leken</text:span></text:p>
            <text:p text:style-name="P1"/>
            <text:p text:style-name="P1"/>
          </draw:rect>
          <draw:rect draw:style-name="gr2" draw:text-style-name="P2" draw:layer="layout" svg:width="3.81cm" svg:height="1.27cm" svg:x="14.62cm" svg:y="7.33cm">
            <text:p text:style-name="P1"><text:span text:style-name="T4">RUBBLE</text:span></text:p>
          </draw:rect>
        </draw:g>
        <draw:rect draw:style-name="gr1" draw:text-style-name="P1" draw:layer="layout" svg:width="6.2cm" svg:height="3.8cm" svg:x="1cm" svg:y="8.6cm">
          <text:p text:style-name="P1"><text:span text:style-name="T2">Plats i CLIENTELE</text:span></text:p>
          <text:p text:style-name="P1"><text:span text:style-name="T2">ökas med +2</text:span></text:p>
          <text:p text:style-name="P1"/>
          <text:p text:style-name="P1"/>
        </draw:rect>
        <draw:rect draw:style-name="gr2" draw:text-style-name="P2" draw:layer="layout" svg:width="3.81cm" svg:height="1.27cm" svg:x="2.22cm" svg:y="11.13cm">
          <text:p text:style-name="P1"><text:span text:style-name="T4">RUBBLE</text:span></text:p>
        </draw:rect>
        <draw:rect draw:style-name="gr1" draw:text-style-name="P1" draw:layer="layout" svg:width="6.2cm" svg:height="3.8cm" svg:x="7.2cm" svg:y="8.6cm">
          <text:p text:style-name="P1"><text:span text:style-name="T2">Plats i CLIENTELE</text:span></text:p>
          <text:p text:style-name="P1"><text:span text:style-name="T2">ökas med +2</text:span></text:p>
          <text:p text:style-name="P1"/>
          <text:p text:style-name="P1"/>
        </draw:rect>
        <draw:rect draw:style-name="gr2" draw:text-style-name="P2" draw:layer="layout" svg:width="3.81cm" svg:height="1.27cm" svg:x="8.42cm" svg:y="11.13cm">
          <text:p text:style-name="P1"><text:span text:style-name="T4">RUBBLE</text:span></text:p>
        </draw:rect>
        <draw:rect draw:style-name="gr1" draw:text-style-name="P1" draw:layer="layout" svg:width="6.2cm" svg:height="3.8cm" svg:x="13.4cm" svg:y="8.6cm">
          <text:p text:style-name="P1"><text:span text:style-name="T2">Plats i CLIENTELE</text:span></text:p>
          <text:p text:style-name="P1"><text:span text:style-name="T2">ökas med +2</text:span></text:p>
          <text:p text:style-name="P1"/>
          <text:p text:style-name="P1"/>
        </draw:rect>
        <draw:rect draw:style-name="gr2" draw:text-style-name="P2" draw:layer="layout" svg:width="3.81cm" svg:height="1.27cm" svg:x="14.62cm" svg:y="11.13cm">
          <text:p text:style-name="P1"><text:span text:style-name="T4">RUBBLE</text:span></text:p>
        </draw:rect>
        <draw:rect draw:style-name="gr1" draw:text-style-name="P1" draw:layer="layout" svg:width="6.2cm" svg:height="3.8cm" svg:x="1cm" svg:y="12.4cm">
          <text:p text:style-name="P1"><text:span text:style-name="T2">Plats i CLIENTELE</text:span></text:p>
          <text:p text:style-name="P1"><text:span text:style-name="T2">ökas med +2</text:span></text:p>
          <text:p text:style-name="P1"/>
          <text:p text:style-name="P1"/>
        </draw:rect>
        <draw:rect draw:style-name="gr2" draw:text-style-name="P2" draw:layer="layout" svg:width="3.81cm" svg:height="1.27cm" svg:x="2.22cm" svg:y="14.93cm">
          <text:p text:style-name="P1"><text:span text:style-name="T4">RUBBLE</text:span></text:p>
        </draw:rect>
        <draw:rect draw:style-name="gr1" draw:text-style-name="P1" draw:layer="layout" svg:width="6.2cm" svg:height="3.8cm" svg:x="7.2cm" svg:y="12.4cm">
          <text:p text:style-name="P1"><text:span text:style-name="T2">Plats i CLIENTELE</text:span></text:p>
          <text:p text:style-name="P1"><text:span text:style-name="T2">ökas med +2</text:span></text:p>
          <text:p text:style-name="P1"/>
          <text:p text:style-name="P1"/>
        </draw:rect>
        <draw:rect draw:style-name="gr2" draw:text-style-name="P2" draw:layer="layout" svg:width="3.81cm" svg:height="1.27cm" svg:x="8.42cm" svg:y="14.93cm">
          <text:p text:style-name="P1"><text:span text:style-name="T4">RUBBLE</text:span></text:p>
        </draw:rect>
        <draw:rect draw:style-name="gr1" draw:text-style-name="P1" draw:layer="layout" svg:width="6.2cm" svg:height="3.8cm" svg:x="13.4cm" svg:y="12.4cm">
          <text:p text:style-name="P1"><text:span text:style-name="T2">Plats i CLIENTELE</text:span></text:p>
          <text:p text:style-name="P1"><text:span text:style-name="T2">ökas med +2</text:span></text:p>
          <text:p text:style-name="P1"/>
          <text:p text:style-name="P1"/>
        </draw:rect>
        <draw:rect draw:style-name="gr2" draw:text-style-name="P2" draw:layer="layout" svg:width="3.81cm" svg:height="1.27cm" svg:x="14.62cm" svg:y="14.93cm">
          <text:p text:style-name="P1"><text:span text:style-name="T4">RUBBLE</text:span></text:p>
        </draw:rect>
        <draw:rect draw:style-name="gr1" draw:text-style-name="P1" draw:layer="layout" svg:width="6.2cm" svg:height="3.8cm" svg:x="1cm" svg:y="16.2cm">
          <text:p text:style-name="P1"><text:span text:style-name="T2">Innan du </text:span><text:span text:style-name="T5">TÄNKER</text:span><text:span text:style-name="T2"> får</text:span></text:p>
          <text:p text:style-name="P1"><text:span text:style-name="T2">du slänga ett kort från</text:span></text:p>
          <text:p text:style-name="P1"><text:span text:style-name="T2">handen till POOL</text:span></text:p>
          <text:p text:style-name="P1"/>
          <text:p text:style-name="P1"/>
        </draw:rect>
        <draw:rect draw:style-name="gr2" draw:text-style-name="P2" draw:layer="layout" svg:width="3.81cm" svg:height="1.27cm" svg:x="2.22cm" svg:y="18.73cm">
          <text:p text:style-name="P1"><text:span text:style-name="T4">RUBBLE</text:span></text:p>
        </draw:rect>
        <draw:rect draw:style-name="gr1" draw:text-style-name="P1" draw:layer="layout" svg:width="6.2cm" svg:height="3.8cm" svg:x="7.2cm" svg:y="16.2cm">
          <text:p text:style-name="P1"><text:span text:style-name="T2">Innan du </text:span><text:span text:style-name="T5">TÄNKER</text:span><text:span text:style-name="T2"> får</text:span></text:p>
          <text:p text:style-name="P1"><text:span text:style-name="T2">du slänga ett kort från</text:span></text:p>
          <text:p text:style-name="P1"><text:span text:style-name="T2">handen till POOL</text:span></text:p>
          <text:p text:style-name="P1"/>
          <text:p text:style-name="P1"/>
        </draw:rect>
        <draw:rect draw:style-name="gr2" draw:text-style-name="P2" draw:layer="layout" svg:width="3.81cm" svg:height="1.27cm" svg:x="8.42cm" svg:y="18.73cm">
          <text:p text:style-name="P1"><text:span text:style-name="T4">RUBBLE</text:span></text:p>
        </draw:rect>
        <draw:rect draw:style-name="gr1" draw:text-style-name="P1" draw:layer="layout" svg:width="6.2cm" svg:height="3.8cm" svg:x="13.4cm" svg:y="16.2cm">
          <text:p text:style-name="P1"><text:span text:style-name="T2">Innan du </text:span><text:span text:style-name="T5">TÄNKER</text:span><text:span text:style-name="T2"> får</text:span></text:p>
          <text:p text:style-name="P1"><text:span text:style-name="T2">du slänga ett kort från</text:span></text:p>
          <text:p text:style-name="P1"><text:span text:style-name="T2">handen till POOL</text:span></text:p>
          <text:p text:style-name="P1"/>
          <text:p text:style-name="P1"/>
        </draw:rect>
        <draw:rect draw:style-name="gr2" draw:text-style-name="P2" draw:layer="layout" svg:width="3.81cm" svg:height="1.27cm" svg:x="14.62cm" svg:y="18.73cm">
          <text:p text:style-name="P1"><text:span text:style-name="T4">RUBBLE</text:span></text:p>
        </draw:rect>
        <draw:rect draw:style-name="gr1" draw:text-style-name="P1" draw:layer="layout" svg:width="6.2cm" svg:height="3.8cm" svg:x="1cm" svg:y="20cm">
          <text:p text:style-name="P1"><text:span text:style-name="T2">Innan du </text:span><text:span text:style-name="T5">TÄNKER</text:span><text:span text:style-name="T2"> får</text:span></text:p>
          <text:p text:style-name="P1"><text:span text:style-name="T2">du slänga ett kort från</text:span></text:p>
          <text:p text:style-name="P1"><text:span text:style-name="T2">handen till POOL</text:span></text:p>
          <text:p text:style-name="P1"/>
          <text:p text:style-name="P1"/>
        </draw:rect>
        <draw:rect draw:style-name="gr2" draw:text-style-name="P2" draw:layer="layout" svg:width="3.81cm" svg:height="1.27cm" svg:x="2.22cm" svg:y="22.53cm">
          <text:p text:style-name="P1"><text:span text:style-name="T4">RUBBLE</text:span></text:p>
        </draw:rect>
        <draw:rect draw:style-name="gr1" draw:text-style-name="P1" draw:layer="layout" svg:width="6.2cm" svg:height="3.8cm" svg:x="7.2cm" svg:y="20cm">
          <text:p text:style-name="P1"><text:span text:style-name="T2">Innan du </text:span><text:span text:style-name="T5">TÄNKER</text:span><text:span text:style-name="T2"> får</text:span></text:p>
          <text:p text:style-name="P1"><text:span text:style-name="T2">du slänga ett kort från</text:span></text:p>
          <text:p text:style-name="P1"><text:span text:style-name="T2">handen till POOL</text:span></text:p>
          <text:p text:style-name="P1"/>
          <text:p text:style-name="P1"/>
        </draw:rect>
        <draw:rect draw:style-name="gr2" draw:text-style-name="P2" draw:layer="layout" svg:width="3.81cm" svg:height="1.27cm" svg:x="8.42cm" svg:y="22.53cm">
          <text:p text:style-name="P1"><text:span text:style-name="T4">RUBBLE</text:span></text:p>
        </draw:rect>
        <draw:rect draw:style-name="gr1" draw:text-style-name="P1" draw:layer="layout" svg:width="6.2cm" svg:height="3.8cm" svg:x="13.4cm" svg:y="20cm">
          <text:p text:style-name="P1"><text:span text:style-name="T2">Innan du </text:span><text:span text:style-name="T5">TÄNKER</text:span><text:span text:style-name="T2"> får</text:span></text:p>
          <text:p text:style-name="P1"><text:span text:style-name="T2">du slänga ett kort från</text:span></text:p>
          <text:p text:style-name="P1"><text:span text:style-name="T2">handen till POOL</text:span></text:p>
          <text:p text:style-name="P1"/>
          <text:p text:style-name="P1"/>
        </draw:rect>
        <draw:rect draw:style-name="gr2" draw:text-style-name="P2" draw:layer="layout" svg:width="3.81cm" svg:height="1.27cm" svg:x="14.62cm" svg:y="22.53cm">
          <text:p text:style-name="P1"><text:span text:style-name="T4">RUBBLE</text:span></text:p>
        </draw:rect>
        <draw:rect draw:style-name="gr1" draw:text-style-name="P1" draw:layer="layout" svg:width="6.2cm" svg:height="3.8cm" svg:x="1cm" svg:y="23.8cm">
          <text:p text:style-name="P1"><text:span text:style-name="T2">När du bygger på en</text:span></text:p>
          <text:p text:style-name="P1"><text:span text:style-name="T2">byggnad av </text:span><text:span text:style-name="T6">STONE </text:span><text:span text:style-name="T2">får </text:span></text:p>
          <text:p text:style-name="P1"><text:span text:style-name="T2">du använda alla material</text:span></text:p>
          <text:p text:style-name="P1"/>
          <text:p text:style-name="P1"/>
        </draw:rect>
        <draw:rect draw:style-name="gr2" draw:text-style-name="P2" draw:layer="layout" svg:width="3.81cm" svg:height="1.27cm" svg:x="2.22cm" svg:y="26.33cm">
          <text:p text:style-name="P1"><text:span text:style-name="T4">RUBBLE</text:span></text:p>
        </draw:rect>
        <draw:rect draw:style-name="gr1" draw:text-style-name="P1" draw:layer="layout" svg:width="6.2cm" svg:height="3.8cm" svg:x="7.2cm" svg:y="23.8cm">
          <text:p text:style-name="P1"><text:span text:style-name="T2">När du bygger på en</text:span></text:p>
          <text:p text:style-name="P1"><text:span text:style-name="T2">byggnad av </text:span><text:span text:style-name="T6">STONE </text:span><text:span text:style-name="T2">får </text:span></text:p>
          <text:p text:style-name="P1"><text:span text:style-name="T2">du använda alla material</text:span></text:p>
          <text:p text:style-name="P1"/>
          <text:p text:style-name="P1"/>
        </draw:rect>
        <draw:rect draw:style-name="gr2" draw:text-style-name="P2" draw:layer="layout" svg:width="3.81cm" svg:height="1.27cm" svg:x="8.42cm" svg:y="26.33cm">
          <text:p text:style-name="P1"><text:span text:style-name="T4">RUBBLE</text:span></text:p>
        </draw:rect>
        <draw:rect draw:style-name="gr1" draw:text-style-name="P1" draw:layer="layout" svg:width="6.2cm" svg:height="3.8cm" svg:x="13.4cm" svg:y="23.8cm">
          <text:p text:style-name="P1"><text:span text:style-name="T2">När du bygger på en</text:span></text:p>
          <text:p text:style-name="P1"><text:span text:style-name="T2">byggnad av </text:span><text:span text:style-name="T6">STONE </text:span><text:span text:style-name="T2">får </text:span></text:p>
          <text:p text:style-name="P1"><text:span text:style-name="T2">du använda alla material</text:span></text:p>
          <text:p text:style-name="P1"/>
          <text:p text:style-name="P1"/>
        </draw:rect>
        <draw:rect draw:style-name="gr2" draw:text-style-name="P2" draw:layer="layout" svg:width="3.81cm" svg:height="1.27cm" svg:x="14.62cm" svg:y="26.33cm">
          <text:p text:style-name="P1"><text:span text:style-name="T4">RUBBLE</text:span></text:p>
        </draw:rect>
        <draw:rect draw:style-name="gr2" draw:text-style-name="P2" draw:layer="layout" svg:width="3.81cm" svg:height="1.27cm" svg:x="2.22cm" svg:y="26.33cm">
          <text:p text:style-name="P1"><text:span text:style-name="T4">RUBBLE</text:span></text:p>
        </draw:rect>
        <draw:rect draw:style-name="gr1" draw:text-style-name="P1" draw:layer="layout" svg:width="6.2cm" svg:height="3.8cm" svg:x="1cm" svg:y="23.8cm">
          <text:p text:style-name="P1"><text:span text:style-name="T2">När du bygger på en</text:span></text:p>
          <text:p text:style-name="P1"><text:span text:style-name="T2">byggnad av </text:span><text:span text:style-name="T6">STONE </text:span><text:span text:style-name="T2">får </text:span></text:p>
          <text:p text:style-name="P1"><text:span text:style-name="T2">du använda alla material</text:span></text:p>
          <text:p text:style-name="P1"/>
          <text:p text:style-name="P1"/>
        </draw:rect>
        <draw:rect draw:style-name="gr2" draw:text-style-name="P2" draw:layer="layout" svg:width="3.81cm" svg:height="1.27cm" svg:x="2.22cm" svg:y="26.33cm">
          <text:p text:style-name="P1"><text:span text:style-name="T4">RUBBLE</text:span></text:p>
        </draw:rect>
        <draw:rect draw:style-name="gr1" draw:text-style-name="P1" draw:layer="layout" svg:width="6.2cm" svg:height="3.8cm" svg:x="7.2cm" svg:y="23.8cm">
          <text:p text:style-name="P1"><text:span text:style-name="T2">När du bygger på en</text:span></text:p>
          <text:p text:style-name="P1"><text:span text:style-name="T2">byggnad av </text:span><text:span text:style-name="T6">STONE </text:span><text:span text:style-name="T2">får </text:span></text:p>
          <text:p text:style-name="P1"><text:span text:style-name="T2">du använda alla material</text:span></text:p>
          <text:p text:style-name="P1"/>
          <text:p text:style-name="P1"/>
        </draw:rect>
        <draw:rect draw:style-name="gr2" draw:text-style-name="P2" draw:layer="layout" svg:width="3.81cm" svg:height="1.27cm" svg:x="8.42cm" svg:y="26.33cm">
          <text:p text:style-name="P1"><text:span text:style-name="T4">RUBBLE</text:span></text:p>
        </draw:rect>
        <draw:rect draw:style-name="gr1" draw:text-style-name="P1" draw:layer="layout" svg:width="6.2cm" svg:height="3.8cm" svg:x="13.4cm" svg:y="23.8cm">
          <text:p text:style-name="P1"><text:span text:style-name="T2">När du bygger på en</text:span></text:p>
          <text:p text:style-name="P1"><text:span text:style-name="T2">byggnad av </text:span><text:span text:style-name="T6">STONE </text:span><text:span text:style-name="T2">får </text:span></text:p>
          <text:p text:style-name="P1"><text:span text:style-name="T2">du använda alla material</text:span></text:p>
          <text:p text:style-name="P1"/>
          <text:p text:style-name="P1"/>
        </draw:rect>
        <draw:rect draw:style-name="gr2" draw:text-style-name="P2" draw:layer="layout" svg:width="3.81cm" svg:height="1.27cm" svg:x="14.62cm" svg:y="26.33cm">
          <text:p text:style-name="P1"><text:span text:style-name="T4">RUBBLE</text:span></text:p>
        </draw:rect>
        <draw:rect draw:style-name="gr2" draw:text-style-name="P2" draw:layer="layout" svg:width="3.81cm" svg:height="1.27cm" svg:x="2.22cm" svg:y="26.33cm">
          <text:p text:style-name="P1"><text:span text:style-name="T4">RUBBLE</text:span></text:p>
        </draw:rect>
      </draw:page>
      <draw:page draw:name="page2" draw:style-name="dp1" draw:master-page-name="Default">
        <draw:rect draw:style-name="gr1" draw:text-style-name="P1" draw:layer="layout" svg:width="6.2cm" svg:height="3.8cm" svg:x="1cm" svg:y="1cm">
          <text:p text:style-name="P1"><text:span text:style-name="T2">När du bygger på en</text:span></text:p>
          <text:p text:style-name="P1"><text:span text:style-name="T2">byggnad av </text:span><text:span text:style-name="T6">STONE </text:span><text:span text:style-name="T2">får </text:span></text:p>
          <text:p text:style-name="P1"><text:span text:style-name="T2">du använda alla material</text:span></text:p>
          <text:p text:style-name="P1"/>
          <text:p text:style-name="P1"/>
        </draw:rect>
        <draw:rect draw:style-name="gr2" draw:text-style-name="P2" draw:layer="layout" svg:width="3.81cm" svg:height="1.27cm" svg:x="2.22cm" svg:y="3.53cm">
          <text:p text:style-name="P1"><text:span text:style-name="T4">RUBBLE</text:span></text:p>
        </draw:rect>
        <draw:rect draw:style-name="gr1" draw:text-style-name="P1" draw:layer="layout" svg:width="6.2cm" svg:height="3.8cm" svg:x="7.2cm" svg:y="1cm">
          <text:p text:style-name="P1"><text:span text:style-name="T2">När du bygger på en</text:span></text:p>
          <text:p text:style-name="P1"><text:span text:style-name="T2">byggnad av </text:span><text:span text:style-name="T6">STONE </text:span><text:span text:style-name="T2">får </text:span></text:p>
          <text:p text:style-name="P1"><text:span text:style-name="T2">du använda alla material</text:span></text:p>
          <text:p text:style-name="P1"/>
          <text:p text:style-name="P1"/>
        </draw:rect>
        <draw:rect draw:style-name="gr2" draw:text-style-name="P2" draw:layer="layout" svg:width="3.81cm" svg:height="1.27cm" svg:x="8.42cm" svg:y="3.53cm">
          <text:p text:style-name="P1"><text:span text:style-name="T4">RUBBLE</text:span></text:p>
        </draw:rect>
        <draw:rect draw:style-name="gr1" draw:text-style-name="P1" draw:layer="layout" svg:width="6.2cm" svg:height="3.8cm" svg:x="13.4cm" svg:y="1cm">
          <text:p text:style-name="P1"><text:span text:style-name="T2">När du bygger på en</text:span></text:p>
          <text:p text:style-name="P1"><text:span text:style-name="T2">byggnad av </text:span><text:span text:style-name="T6">STONE </text:span><text:span text:style-name="T2">får </text:span></text:p>
          <text:p text:style-name="P1"><text:span text:style-name="T2">du använda alla material</text:span></text:p>
          <text:p text:style-name="P1"/>
          <text:p text:style-name="P1"/>
        </draw:rect>
        <draw:rect draw:style-name="gr2" draw:text-style-name="P2" draw:layer="layout" svg:width="3.81cm" svg:height="1.27cm" svg:x="14.62cm" svg:y="3.53cm">
          <text:p text:style-name="P1"><text:span text:style-name="T4">RUBBLE</text:span></text:p>
        </draw:rect>
        <draw:rect draw:style-name="gr2" draw:text-style-name="P2" draw:layer="layout" svg:width="3.81cm" svg:height="1.27cm" svg:x="2.22cm" svg:y="3.53cm">
          <text:p text:style-name="P1"><text:span text:style-name="T4">RUBBLE</text:span></text:p>
        </draw:rect>
        <draw:rect draw:style-name="gr3" draw:text-style-name="P3" draw:layer="layout" svg:width="6.2cm" svg:height="3.8cm" svg:x="1cm" svg:y="4.8cm">
          <text:p text:style-name="P1"><text:span text:style-name="T1">Tillägg:</text:span></text:p>
          <text:p text:style-name="P1"><text:span text:style-name="T7">När du gör </text:span><text:span text:style-name="T8">LEGIONARY</text:span></text:p>
          <text:p text:style-name="P1"><text:span text:style-name="T7">får du ta andras CLIENT </text:span></text:p>
          <text:p text:style-name="P1"><text:span text:style-name="T7">och stoppa i ditt VAULT</text:span></text:p>
          <text:p text:style-name="P1"><text:span text:style-name="T1"/></text:p>
          <text:p text:style-name="P1"><text:span text:style-name="T2"/></text:p>
        </draw:rect>
        <draw:rect draw:style-name="gr4" draw:text-style-name="P4" draw:layer="layout" svg:width="3.81cm" svg:height="1.27cm" svg:x="2.27cm" svg:y="7.325cm">
          <text:p text:style-name="P1"><text:span text:style-name="T9">STONE</text:span></text:p>
        </draw:rect>
        <draw:rect draw:style-name="gr3" draw:text-style-name="P3" draw:layer="layout" svg:width="6.2cm" svg:height="3.8cm" svg:x="1cm" svg:y="8.6cm">
          <text:p text:style-name="P1"><text:span text:style-name="T1">När färdigbyggt:</text:span></text:p>
          <text:p text:style-name="P1"><text:span text:style-name="T10">Betala 3 INFLUENCE för</text:span></text:p>
          <text:p text:style-name="P1"><text:span text:style-name="T10">att köpa en färdig byggnad</text:span></text:p>
          <text:p text:style-name="P1"><text:span text:style-name="T10"><text:s/></text:span><text:span text:style-name="T10">från en annan spelare</text:span></text:p>
          <text:p text:style-name="P1"><text:span text:style-name="T2"/></text:p>
          <text:p text:style-name="P1"><text:span text:style-name="T2"/></text:p>
        </draw:rect>
        <draw:rect draw:style-name="gr4" draw:text-style-name="P4" draw:layer="layout" svg:width="3.81cm" svg:height="1.27cm" svg:x="2.27cm" svg:y="11.125cm">
          <text:p text:style-name="P1"><text:span text:style-name="T9">STONE</text:span></text:p>
        </draw:rect>
        <draw:rect draw:style-name="gr3" draw:text-style-name="P3" draw:layer="layout" svg:width="6.2cm" svg:height="3.8cm" svg:x="1cm" svg:y="12.4cm">
          <text:p text:style-name="P1"><text:span text:style-name="T1">När färdigbyggt:</text:span></text:p>
          <text:p text:style-name="P1"><text:span text:style-name="T2">Du får göra en </text:span><text:span text:style-name="T11">PATRON</text:span></text:p>
          <text:p text:style-name="P1"><text:span text:style-name="T2">aktivitet för varje </text:span></text:p>
          <text:p text:style-name="P1"><text:span text:style-name="T2">INFLUENCE du har</text:span></text:p>
          <text:p text:style-name="P1"><text:span text:style-name="T2"/></text:p>
          <text:p text:style-name="P1"><text:span text:style-name="T2"/></text:p>
        </draw:rect>
        <draw:rect draw:style-name="gr4" draw:text-style-name="P4" draw:layer="layout" svg:width="3.81cm" svg:height="1.27cm" svg:x="2.27cm" svg:y="14.925cm">
          <text:p text:style-name="P1"><text:span text:style-name="T9">STONE</text:span></text:p>
        </draw:rect>
        <draw:rect draw:style-name="gr3" draw:text-style-name="P3" draw:layer="layout" svg:width="6.2cm" svg:height="3.8cm" svg:x="1cm" svg:y="16.2cm">
          <text:p text:style-name="P1"><text:span text:style-name="T7">Kort som du spelar för att</text:span></text:p>
          <text:p text:style-name="P1"><text:span text:style-name="T7">LEDA eller FÖLJA får du</text:span></text:p>
          <text:p text:style-name="P1"><text:span text:style-name="T7">lägga i din STOCKPILE</text:span></text:p>
          <text:p text:style-name="P1"><text:span text:style-name="T7">istället för i POOL</text:span></text:p>
          <text:p text:style-name="P1"><text:span text:style-name="T2"/></text:p>
          <text:p text:style-name="P1"><text:span text:style-name="T2"/></text:p>
        </draw:rect>
        <draw:rect draw:style-name="gr4" draw:text-style-name="P4" draw:layer="layout" svg:width="3.81cm" svg:height="1.27cm" svg:x="2.27cm" svg:y="18.725cm">
          <text:p text:style-name="P1"><text:span text:style-name="T9">STONE</text:span></text:p>
        </draw:rect>
        <draw:rect draw:style-name="gr3" draw:text-style-name="P3" draw:layer="layout" svg:width="6.2cm" svg:height="3.8cm" svg:x="1cm" svg:y="20cm">
          <text:p text:style-name="P1"><text:span text:style-name="T7">Du kan bygga färdigt</text:span></text:p>
          <text:p text:style-name="P1"><text:span text:style-name="T7">vilken byggnad som helst</text:span></text:p>
          <text:p text:style-name="P1"><text:span text:style-name="T7">med 1 </text:span><text:span text:style-name="T11">MARBLE</text:span></text:p>
          <text:p text:style-name="P1"><text:span text:style-name="T2"/></text:p>
          <text:p text:style-name="P1"><text:span text:style-name="T2"/></text:p>
        </draw:rect>
        <draw:rect draw:style-name="gr4" draw:text-style-name="P4" draw:layer="layout" svg:width="3.81cm" svg:height="1.27cm" svg:x="2.27cm" svg:y="22.525cm">
          <text:p text:style-name="P1"><text:span text:style-name="T9">STONE</text:span></text:p>
        </draw:rect>
        <draw:rect draw:style-name="gr3" draw:text-style-name="P3" draw:layer="layout" svg:width="6.2cm" svg:height="3.8cm" svg:x="1cm" svg:y="23.8cm">
          <text:p text:style-name="P1"><text:span text:style-name="T7">När du gör </text:span><text:span text:style-name="T12">ARCHITECT</text:span></text:p>
          <text:p text:style-name="P1"><text:span text:style-name="T7">räcker det med ett</text:span></text:p>
          <text:p text:style-name="P1"><text:span text:style-name="T7">materialkort för att bygga</text:span></text:p>
          <text:p text:style-name="P1"><text:span text:style-name="T7">klart Villa</text:span></text:p>
          <text:p text:style-name="P1"><text:span text:style-name="T2"/></text:p>
          <text:p text:style-name="P1"><text:span text:style-name="T2"/></text:p>
        </draw:rect>
        <draw:rect draw:style-name="gr4" draw:text-style-name="P4" draw:layer="layout" svg:width="3.81cm" svg:height="1.27cm" svg:x="2.27cm" svg:y="26.325cm">
          <text:p text:style-name="P1"><text:span text:style-name="T9">STONE</text:span></text:p>
        </draw:rect>
        <draw:rect draw:style-name="gr3" draw:text-style-name="P3" draw:layer="layout" svg:width="6.2cm" svg:height="3.8cm" svg:x="7.2cm" svg:y="4.8cm">
          <text:p text:style-name="P1"><text:span text:style-name="T1">Tillägg:</text:span></text:p>
          <text:p text:style-name="P1"><text:span text:style-name="T7">När du gör </text:span><text:span text:style-name="T8">LEGIONARY</text:span></text:p>
          <text:p text:style-name="P1"><text:span text:style-name="T7">får du ta andras CLIENT </text:span></text:p>
          <text:p text:style-name="P1"><text:span text:style-name="T7">och stoppa i ditt VAULT</text:span></text:p>
          <text:p text:style-name="P1"><text:span text:style-name="T1"/></text:p>
          <text:p text:style-name="P1"><text:span text:style-name="T2"/></text:p>
        </draw:rect>
        <draw:rect draw:style-name="gr4" draw:text-style-name="P4" draw:layer="layout" svg:width="3.81cm" svg:height="1.27cm" svg:x="8.47cm" svg:y="7.325cm">
          <text:p text:style-name="P1"><text:span text:style-name="T9">STONE</text:span></text:p>
        </draw:rect>
        <draw:rect draw:style-name="gr3" draw:text-style-name="P3" draw:layer="layout" svg:width="6.2cm" svg:height="3.8cm" svg:x="7.2cm" svg:y="8.6cm">
          <text:p text:style-name="P1"><text:span text:style-name="T1">När färdigbyggt:</text:span></text:p>
          <text:p text:style-name="P1"><text:span text:style-name="T10">Betala 3 INFLUENCE för </text:span></text:p>
          <text:p text:style-name="P1"><text:span text:style-name="T10">att köpa en färdig byggnad</text:span></text:p>
          <text:p text:style-name="P1"><text:span text:style-name="T10"><text:s/></text:span><text:span text:style-name="T10">från en annan spelare</text:span></text:p>
          <text:p text:style-name="P1"><text:span text:style-name="T2"/></text:p>
          <text:p text:style-name="P1"><text:span text:style-name="T2"/></text:p>
        </draw:rect>
        <draw:rect draw:style-name="gr4" draw:text-style-name="P4" draw:layer="layout" svg:width="3.81cm" svg:height="1.27cm" svg:x="8.47cm" svg:y="11.125cm">
          <text:p text:style-name="P1"><text:span text:style-name="T9">STONE</text:span></text:p>
        </draw:rect>
        <draw:rect draw:style-name="gr3" draw:text-style-name="P3" draw:layer="layout" svg:width="6.2cm" svg:height="3.8cm" svg:x="7.2cm" svg:y="12.4cm">
          <text:p text:style-name="P1"><text:span text:style-name="T1">När färdigbyggt:</text:span></text:p>
          <text:p text:style-name="P1"><text:span text:style-name="T2">Du får göra en </text:span><text:span text:style-name="T11">PATRON</text:span></text:p>
          <text:p text:style-name="P1"><text:span text:style-name="T2">aktivitet för varje </text:span></text:p>
          <text:p text:style-name="P1"><text:span text:style-name="T2">INFLUENCE du har</text:span></text:p>
          <text:p text:style-name="P1"><text:span text:style-name="T2"/></text:p>
          <text:p text:style-name="P1"><text:span text:style-name="T2"/></text:p>
        </draw:rect>
        <draw:rect draw:style-name="gr4" draw:text-style-name="P4" draw:layer="layout" svg:width="3.81cm" svg:height="1.27cm" svg:x="8.47cm" svg:y="14.925cm">
          <text:p text:style-name="P1"><text:span text:style-name="T9">STONE</text:span></text:p>
        </draw:rect>
        <draw:rect draw:style-name="gr3" draw:text-style-name="P3" draw:layer="layout" svg:width="6.2cm" svg:height="3.8cm" svg:x="7.2cm" svg:y="16.2cm">
          <text:p text:style-name="P1"><text:span text:style-name="T7">Kort som du spelar för att</text:span></text:p>
          <text:p text:style-name="P1"><text:span text:style-name="T7">LEDA eller FÖLJA får du</text:span></text:p>
          <text:p text:style-name="P1"><text:span text:style-name="T7">lägga i din STOCKPILE</text:span></text:p>
          <text:p text:style-name="P1"><text:span text:style-name="T7">istället för i POOL</text:span></text:p>
          <text:p text:style-name="P1"><text:span text:style-name="T2"/></text:p>
          <text:p text:style-name="P1"><text:span text:style-name="T2"/></text:p>
        </draw:rect>
        <draw:rect draw:style-name="gr4" draw:text-style-name="P4" draw:layer="layout" svg:width="3.81cm" svg:height="1.27cm" svg:x="8.47cm" svg:y="18.725cm">
          <text:p text:style-name="P1"><text:span text:style-name="T9">STONE</text:span></text:p>
        </draw:rect>
        <draw:rect draw:style-name="gr3" draw:text-style-name="P3" draw:layer="layout" svg:width="6.2cm" svg:height="3.8cm" svg:x="7.2cm" svg:y="20cm">
          <text:p text:style-name="P1"><text:span text:style-name="T7">Du kan bygga färdigt</text:span></text:p>
          <text:p text:style-name="P1"><text:span text:style-name="T7">vilken byggnad som helst</text:span></text:p>
          <text:p text:style-name="P1"><text:span text:style-name="T7">med 1 </text:span><text:span text:style-name="T11">MARBLE</text:span></text:p>
          <text:p text:style-name="P1"><text:span text:style-name="T2"/></text:p>
          <text:p text:style-name="P1"><text:span text:style-name="T2"/></text:p>
        </draw:rect>
        <draw:rect draw:style-name="gr4" draw:text-style-name="P4" draw:layer="layout" svg:width="3.81cm" svg:height="1.27cm" svg:x="8.47cm" svg:y="22.525cm">
          <text:p text:style-name="P1"><text:span text:style-name="T9">STONE</text:span></text:p>
        </draw:rect>
        <draw:rect draw:style-name="gr3" draw:text-style-name="P3" draw:layer="layout" svg:width="6.2cm" svg:height="3.8cm" svg:x="7.2cm" svg:y="23.8cm">
          <text:p text:style-name="P1"><text:span text:style-name="T7">När du gör </text:span><text:span text:style-name="T12">ARCHITECT</text:span></text:p>
          <text:p text:style-name="P1"><text:span text:style-name="T7">räcker det med ett</text:span></text:p>
          <text:p text:style-name="P1"><text:span text:style-name="T7">materialkort för att bygga</text:span></text:p>
          <text:p text:style-name="P1"><text:span text:style-name="T7">klart Villa</text:span></text:p>
          <text:p text:style-name="P1"><text:span text:style-name="T2"/></text:p>
          <text:p text:style-name="P1"><text:span text:style-name="T2"/></text:p>
        </draw:rect>
        <draw:rect draw:style-name="gr4" draw:text-style-name="P4" draw:layer="layout" svg:width="3.81cm" svg:height="1.27cm" svg:x="8.47cm" svg:y="26.325cm">
          <text:p text:style-name="P1"><text:span text:style-name="T9">STONE</text:span></text:p>
        </draw:rect>
        <draw:rect draw:style-name="gr3" draw:text-style-name="P3" draw:layer="layout" svg:width="6.2cm" svg:height="3.8cm" svg:x="13.4cm" svg:y="4.8cm">
          <text:p text:style-name="P1"><text:span text:style-name="T1">Tillägg:</text:span></text:p>
          <text:p text:style-name="P1"><text:span text:style-name="T7">När du gör </text:span><text:span text:style-name="T8">LEGIONARY</text:span></text:p>
          <text:p text:style-name="P1"><text:span text:style-name="T7">får du ta andras CLIENT </text:span></text:p>
          <text:p text:style-name="P1"><text:span text:style-name="T7">och stoppa i ditt VAULT</text:span></text:p>
          <text:p text:style-name="P1"><text:span text:style-name="T1"/></text:p>
          <text:p text:style-name="P1"><text:span text:style-name="T2"/></text:p>
        </draw:rect>
        <draw:rect draw:style-name="gr4" draw:text-style-name="P4" draw:layer="layout" svg:width="3.81cm" svg:height="1.27cm" svg:x="14.67cm" svg:y="7.325cm">
          <text:p text:style-name="P1"><text:span text:style-name="T9">STONE</text:span></text:p>
        </draw:rect>
        <draw:rect draw:style-name="gr3" draw:text-style-name="P3" draw:layer="layout" svg:width="6.2cm" svg:height="3.8cm" svg:x="13.4cm" svg:y="8.6cm">
          <text:p text:style-name="P1"><text:span text:style-name="T1">När färdigbyggt:</text:span></text:p>
          <text:p text:style-name="P1"><text:span text:style-name="T10">Betala 3 INFLUENCE för </text:span></text:p>
          <text:p text:style-name="P1"><text:span text:style-name="T10">att köpa en färdig byggnad </text:span></text:p>
          <text:p text:style-name="P1"><text:span text:style-name="T10">från en annan spelare</text:span></text:p>
          <text:p text:style-name="P1"><text:span text:style-name="T2"/></text:p>
          <text:p text:style-name="P1"><text:span text:style-name="T2"/></text:p>
        </draw:rect>
        <draw:rect draw:style-name="gr4" draw:text-style-name="P4" draw:layer="layout" svg:width="3.81cm" svg:height="1.27cm" svg:x="14.67cm" svg:y="11.125cm">
          <text:p text:style-name="P1"><text:span text:style-name="T9">STONE</text:span></text:p>
        </draw:rect>
        <draw:rect draw:style-name="gr3" draw:text-style-name="P3" draw:layer="layout" svg:width="6.2cm" svg:height="3.8cm" svg:x="13.4cm" svg:y="12.4cm">
          <text:p text:style-name="P1"><text:span text:style-name="T1">När färdigbyggt:</text:span></text:p>
          <text:p text:style-name="P1"><text:span text:style-name="T2">Du får göra en </text:span><text:span text:style-name="T11">PATRON</text:span></text:p>
          <text:p text:style-name="P1"><text:span text:style-name="T2">aktivitet för varje </text:span></text:p>
          <text:p text:style-name="P1"><text:span text:style-name="T2">INFLUENCE du har</text:span></text:p>
          <text:p text:style-name="P1"><text:span text:style-name="T2"/></text:p>
          <text:p text:style-name="P1"><text:span text:style-name="T2"/></text:p>
        </draw:rect>
        <draw:rect draw:style-name="gr4" draw:text-style-name="P4" draw:layer="layout" svg:width="3.81cm" svg:height="1.27cm" svg:x="14.67cm" svg:y="14.925cm">
          <text:p text:style-name="P1"><text:span text:style-name="T9">STONE</text:span></text:p>
        </draw:rect>
        <draw:rect draw:style-name="gr3" draw:text-style-name="P3" draw:layer="layout" svg:width="6.2cm" svg:height="3.8cm" svg:x="13.4cm" svg:y="16.2cm">
          <text:p text:style-name="P1"><text:span text:style-name="T7">Kort som du spelar för att</text:span></text:p>
          <text:p text:style-name="P1"><text:span text:style-name="T7">LEDA eller FÖLJA får du</text:span></text:p>
          <text:p text:style-name="P1"><text:span text:style-name="T7">lägga i din STOCKPILE</text:span></text:p>
          <text:p text:style-name="P1"><text:span text:style-name="T7">istället för i POOL</text:span></text:p>
          <text:p text:style-name="P1"><text:span text:style-name="T2"/></text:p>
          <text:p text:style-name="P1"><text:span text:style-name="T2"/></text:p>
        </draw:rect>
        <draw:rect draw:style-name="gr4" draw:text-style-name="P4" draw:layer="layout" svg:width="3.81cm" svg:height="1.27cm" svg:x="14.67cm" svg:y="18.725cm">
          <text:p text:style-name="P1"><text:span text:style-name="T9">STONE</text:span></text:p>
        </draw:rect>
        <draw:rect draw:style-name="gr3" draw:text-style-name="P3" draw:layer="layout" svg:width="6.2cm" svg:height="3.8cm" svg:x="13.4cm" svg:y="20cm">
          <text:p text:style-name="P1"><text:span text:style-name="T7">Du kan bygga färdigt</text:span></text:p>
          <text:p text:style-name="P1"><text:span text:style-name="T7">vilken byggnad som helst</text:span></text:p>
          <text:p text:style-name="P1"><text:span text:style-name="T7">med 1 </text:span><text:span text:style-name="T11">MARBLE</text:span></text:p>
          <text:p text:style-name="P1"><text:span text:style-name="T2"/></text:p>
          <text:p text:style-name="P1"><text:span text:style-name="T2"/></text:p>
        </draw:rect>
        <draw:rect draw:style-name="gr4" draw:text-style-name="P4" draw:layer="layout" svg:width="3.81cm" svg:height="1.27cm" svg:x="14.67cm" svg:y="22.525cm">
          <text:p text:style-name="P1"><text:span text:style-name="T9">STONE</text:span></text:p>
        </draw:rect>
        <draw:rect draw:style-name="gr3" draw:text-style-name="P3" draw:layer="layout" svg:width="6.2cm" svg:height="3.8cm" svg:x="13.4cm" svg:y="23.8cm">
          <text:p text:style-name="P1"><text:span text:style-name="T7">När du gör </text:span><text:span text:style-name="T12">ARCHITECT</text:span></text:p>
          <text:p text:style-name="P1"><text:span text:style-name="T7">räcker det med ett</text:span></text:p>
          <text:p text:style-name="P1"><text:span text:style-name="T7">materialkort för att bygga</text:span></text:p>
          <text:p text:style-name="P1"><text:span text:style-name="T7">klart Villa</text:span></text:p>
          <text:p text:style-name="P1"><text:span text:style-name="T2"/></text:p>
          <text:p text:style-name="P1"><text:span text:style-name="T2"/></text:p>
        </draw:rect>
        <draw:rect draw:style-name="gr4" draw:text-style-name="P4" draw:layer="layout" svg:width="3.81cm" svg:height="1.27cm" svg:x="14.67cm" svg:y="26.325cm">
          <text:p text:style-name="P1"><text:span text:style-name="T9">STONE</text:span></text:p>
        </draw:rect>
      </draw:page>
      <draw:page draw:name="page3" draw:style-name="dp1" draw:master-page-name="Default">
        <draw:rect draw:style-name="gr3" draw:text-style-name="P3" draw:layer="layout" svg:width="6.2cm" svg:height="3.8cm" svg:x="1cm" svg:y="1cm">
          <text:p text:style-name="P1"><text:span text:style-name="T1">När färdigbyggt:</text:span></text:p>
          <text:p text:style-name="P1"><text:span text:style-name="T2">Spelet slutar direkt</text:span></text:p>
          <text:p text:style-name="P1"><text:span text:style-name="T2">Räkna poäng som</text:span></text:p>
          <text:p text:style-name="P1"><text:span text:style-name="T2">vanligt</text:span></text:p>
          <text:p text:style-name="P1"><text:span text:style-name="T2"/></text:p>
          <text:p text:style-name="P1"><text:span text:style-name="T2"/></text:p>
        </draw:rect>
        <draw:rect draw:style-name="gr4" draw:text-style-name="P4" draw:layer="layout" svg:width="3.81cm" svg:height="1.27cm" svg:x="2.27cm" svg:y="3.525cm">
          <text:p text:style-name="P1"><text:span text:style-name="T9">STONE</text:span></text:p>
        </draw:rect>
        <draw:rect draw:style-name="gr3" draw:text-style-name="P3" draw:layer="layout" svg:width="6.2cm" svg:height="3.8cm" svg:x="1cm" svg:y="4.8cm">
          <text:p text:style-name="P1"><text:span text:style-name="T7">Varje client får göra </text:span></text:p>
          <text:p text:style-name="P1"><text:span text:style-name="T7">dubbla drag när du</text:span></text:p>
          <text:p text:style-name="P1"><text:span text:style-name="T7">LEDER eller FÖLJER</text:span></text:p>
          <text:p text:style-name="P1"><text:span text:style-name="T2"/></text:p>
          <text:p text:style-name="P1"><text:span text:style-name="T2"/></text:p>
        </draw:rect>
        <draw:rect draw:style-name="gr4" draw:text-style-name="P4" draw:layer="layout" svg:width="3.81cm" svg:height="1.27cm" svg:x="2.27cm" svg:y="7.325cm">
          <text:p text:style-name="P1"><text:span text:style-name="T9">STONE</text:span></text:p>
        </draw:rect>
        <draw:rect draw:style-name="gr3" draw:text-style-name="P3" draw:layer="layout" svg:width="6.2cm" svg:height="3.8cm" svg:x="7.2cm" svg:y="1cm">
          <text:p text:style-name="P1"><text:span text:style-name="T1">När färdigbyggt:</text:span></text:p>
          <text:p text:style-name="P1"><text:span text:style-name="T2">Spelet slutar direkt</text:span></text:p>
          <text:p text:style-name="P1"><text:span text:style-name="T2">Räkna poäng som</text:span></text:p>
          <text:p text:style-name="P1"><text:span text:style-name="T2">vanligt</text:span></text:p>
          <text:p text:style-name="P1"><text:span text:style-name="T2"/></text:p>
          <text:p text:style-name="P1"><text:span text:style-name="T2"/></text:p>
        </draw:rect>
        <draw:rect draw:style-name="gr4" draw:text-style-name="P4" draw:layer="layout" svg:width="3.81cm" svg:height="1.27cm" svg:x="8.47cm" svg:y="3.525cm">
          <text:p text:style-name="P1"><text:span text:style-name="T9">STONE</text:span></text:p>
        </draw:rect>
        <draw:rect draw:style-name="gr3" draw:text-style-name="P3" draw:layer="layout" svg:width="6.2cm" svg:height="3.8cm" svg:x="7.2cm" svg:y="4.8cm">
          <text:p text:style-name="P1"><text:span text:style-name="T7">Varje client får göra </text:span></text:p>
          <text:p text:style-name="P1"><text:span text:style-name="T7">dubbla drag när du</text:span></text:p>
          <text:p text:style-name="P1"><text:span text:style-name="T7">LEDER eller FÖLJER</text:span></text:p>
          <text:p text:style-name="P1"><text:span text:style-name="T2"/></text:p>
          <text:p text:style-name="P1"><text:span text:style-name="T2"/></text:p>
        </draw:rect>
        <draw:rect draw:style-name="gr4" draw:text-style-name="P4" draw:layer="layout" svg:width="3.81cm" svg:height="1.27cm" svg:x="8.47cm" svg:y="7.325cm">
          <text:p text:style-name="P1"><text:span text:style-name="T9">STONE</text:span></text:p>
        </draw:rect>
        <draw:rect draw:style-name="gr3" draw:text-style-name="P3" draw:layer="layout" svg:width="6.2cm" svg:height="3.8cm" svg:x="13.4cm" svg:y="1cm">
          <text:p text:style-name="P1"><text:span text:style-name="T1">När färdigbyggt:</text:span></text:p>
          <text:p text:style-name="P1"><text:span text:style-name="T2">Spelet slutar direkt</text:span></text:p>
          <text:p text:style-name="P1"><text:span text:style-name="T2">Räkna poäng som</text:span></text:p>
          <text:p text:style-name="P1"><text:span text:style-name="T2">vanligt</text:span></text:p>
          <text:p text:style-name="P1"><text:span text:style-name="T2"/></text:p>
          <text:p text:style-name="P1"><text:span text:style-name="T2"/></text:p>
        </draw:rect>
        <draw:rect draw:style-name="gr4" draw:text-style-name="P4" draw:layer="layout" svg:width="3.81cm" svg:height="1.27cm" svg:x="14.67cm" svg:y="3.525cm">
          <text:p text:style-name="P1"><text:span text:style-name="T9">STONE</text:span></text:p>
        </draw:rect>
        <draw:rect draw:style-name="gr3" draw:text-style-name="P3" draw:layer="layout" svg:width="6.2cm" svg:height="3.8cm" svg:x="13.4cm" svg:y="4.8cm">
          <text:p text:style-name="P1"><text:span text:style-name="T7">Varje client får göra </text:span></text:p>
          <text:p text:style-name="P1"><text:span text:style-name="T7">dubbla drag när du</text:span></text:p>
          <text:p text:style-name="P1"><text:span text:style-name="T7">LEDER eller FÖLJER</text:span></text:p>
          <text:p text:style-name="P1"><text:span text:style-name="T2"/></text:p>
          <text:p text:style-name="P1"><text:span text:style-name="T2"/></text:p>
        </draw:rect>
        <draw:rect draw:style-name="gr4" draw:text-style-name="P4" draw:layer="layout" svg:width="3.81cm" svg:height="1.27cm" svg:x="14.67cm" svg:y="7.325cm">
          <text:p text:style-name="P1"><text:span text:style-name="T9">STONE</text:span></text:p>
        </draw:rect>
        <draw:rect draw:style-name="gr5" draw:text-style-name="P3" draw:layer="layout" svg:width="6.2cm" svg:height="3.8cm" svg:x="1.001cm" svg:y="8.636cm">
          <text:p text:style-name="P1"><text:span text:style-name="T1">När färdigbyggt:</text:span></text:p>
          <text:p text:style-name="P1"><text:span text:style-name="T2">Du får göra en </text:span></text:p>
          <text:p text:style-name="P1"><text:span text:style-name="T13">LABORER </text:span><text:span text:style-name="T2">aktivitet för </text:span></text:p>
          <text:p text:style-name="P1"><text:span text:style-name="T2">varje INFLUENCE du har </text:span></text:p>
          <text:p text:style-name="P1"><text:span text:style-name="T2"/></text:p>
          <text:p text:style-name="P1"><text:span text:style-name="T2"/></text:p>
        </draw:rect>
        <draw:rect draw:style-name="gr6" draw:text-style-name="P5" draw:layer="layout" svg:width="3.81cm" svg:height="1.27cm" svg:x="2.271cm" svg:y="11.161cm">
          <text:p text:style-name="P1"><text:span text:style-name="T14">BRICK</text:span></text:p>
        </draw:rect>
        <draw:rect draw:style-name="gr5" draw:text-style-name="P3" draw:layer="layout" svg:width="6.2cm" svg:height="3.8cm" svg:x="1.001cm" svg:y="12.436cm">
          <text:p text:style-name="P1"><text:span text:style-name="T2">Bygnader av </text:span><text:span text:style-name="T11">MARBLE</text:span></text:p>
          <text:p text:style-name="P1"><text:span text:style-name="T2">fungerar fast de ännu</text:span></text:p>
          <text:p text:style-name="P1"><text:span text:style-name="T2">inte är färdiga</text:span></text:p>
          <text:p text:style-name="P1"><text:span text:style-name="T2"/></text:p>
        </draw:rect>
        <draw:rect draw:style-name="gr6" draw:text-style-name="P5" draw:layer="layout" svg:width="3.81cm" svg:height="1.27cm" svg:x="2.271cm" svg:y="14.961cm">
          <text:p text:style-name="P1"><text:span text:style-name="T14">BRICK</text:span></text:p>
        </draw:rect>
        <draw:rect draw:style-name="gr5" draw:text-style-name="P3" draw:layer="layout" svg:width="6.2cm" svg:height="3.8cm" svg:x="7.201cm" svg:y="8.636cm">
          <text:p text:style-name="P1"><text:span text:style-name="T1">När färdigbyggt:</text:span></text:p>
          <text:p text:style-name="P1"><text:span text:style-name="T2">Du får göra en </text:span></text:p>
          <text:p text:style-name="P1"><text:span text:style-name="T13">LABORER </text:span><text:span text:style-name="T2">aktivitet för </text:span></text:p>
          <text:p text:style-name="P1"><text:span text:style-name="T2">varje INFLUENCE du har </text:span></text:p>
          <text:p text:style-name="P1"><text:span text:style-name="T2"/></text:p>
          <text:p text:style-name="P1"><text:span text:style-name="T2"/></text:p>
        </draw:rect>
        <draw:rect draw:style-name="gr6" draw:text-style-name="P5" draw:layer="layout" svg:width="3.81cm" svg:height="1.27cm" svg:x="8.471cm" svg:y="11.161cm">
          <text:p text:style-name="P1"><text:span text:style-name="T14">BRICK</text:span></text:p>
        </draw:rect>
        <draw:rect draw:style-name="gr5" draw:text-style-name="P3" draw:layer="layout" svg:width="6.2cm" svg:height="3.8cm" svg:x="7.201cm" svg:y="12.436cm">
          <text:p text:style-name="P1"><text:span text:style-name="T2">Bygnader av </text:span><text:span text:style-name="T11">MARBLE</text:span></text:p>
          <text:p text:style-name="P1"><text:span text:style-name="T2">fungerar fast de ännu</text:span></text:p>
          <text:p text:style-name="P1"><text:span text:style-name="T2">inte är färdiga</text:span></text:p>
          <text:p text:style-name="P1"><text:span text:style-name="T2"/></text:p>
        </draw:rect>
        <draw:rect draw:style-name="gr6" draw:text-style-name="P5" draw:layer="layout" svg:width="3.81cm" svg:height="1.27cm" svg:x="8.471cm" svg:y="14.961cm">
          <text:p text:style-name="P1"><text:span text:style-name="T14">BRICK</text:span></text:p>
        </draw:rect>
        <draw:rect draw:style-name="gr5" draw:text-style-name="P3" draw:layer="layout" svg:width="6.2cm" svg:height="3.8cm" svg:x="13.401cm" svg:y="8.636cm">
          <text:p text:style-name="P1"><text:span text:style-name="T1">När färdigbyggt:</text:span></text:p>
          <text:p text:style-name="P1"><text:span text:style-name="T2">Du får göra en </text:span></text:p>
          <text:p text:style-name="P1"><text:span text:style-name="T13">LABORER </text:span><text:span text:style-name="T2">aktivitet för </text:span></text:p>
          <text:p text:style-name="P1"><text:span text:style-name="T2">varje INFLUENCE du har </text:span></text:p>
          <text:p text:style-name="P1"><text:span text:style-name="T2"/></text:p>
          <text:p text:style-name="P1"><text:span text:style-name="T2"/></text:p>
        </draw:rect>
        <draw:rect draw:style-name="gr6" draw:text-style-name="P5" draw:layer="layout" svg:width="3.81cm" svg:height="1.27cm" svg:x="14.671cm" svg:y="11.161cm">
          <text:p text:style-name="P1"><text:span text:style-name="T14">BRICK</text:span></text:p>
        </draw:rect>
        <draw:rect draw:style-name="gr5" draw:text-style-name="P3" draw:layer="layout" svg:width="6.2cm" svg:height="3.8cm" svg:x="13.401cm" svg:y="12.436cm">
          <text:p text:style-name="P1"><text:span text:style-name="T2">Bygnader av </text:span><text:span text:style-name="T11">MARBLE</text:span></text:p>
          <text:p text:style-name="P1"><text:span text:style-name="T2">fungerar fast de ännu</text:span></text:p>
          <text:p text:style-name="P1"><text:span text:style-name="T2">inte är färdiga</text:span></text:p>
          <text:p text:style-name="P1"><text:span text:style-name="T2"/></text:p>
        </draw:rect>
        <draw:rect draw:style-name="gr6" draw:text-style-name="P5" draw:layer="layout" svg:width="3.81cm" svg:height="1.27cm" svg:x="14.671cm" svg:y="14.961cm">
          <text:p text:style-name="P1"><text:span text:style-name="T14">BRICK</text:span></text:p>
        </draw:rect>
        <draw:rect draw:style-name="gr5" draw:text-style-name="P3" draw:layer="layout" svg:width="6.2cm" svg:height="3.8cm" svg:x="1.001cm" svg:y="16.236cm">
          <text:p text:style-name="P1"><text:span text:style-name="T1">När färdigbyggt:</text:span></text:p>
          <text:p text:style-name="P1"><text:span text:style-name="T2">Du får göra en</text:span></text:p>
          <text:p text:style-name="P1"><text:span text:style-name="T5">TANKEAKTIVITET</text:span><text:span text:style-name="T2"> för</text:span></text:p>
          <text:p text:style-name="P1"><text:span text:style-name="T2">varje INFLUENCE du har</text:span></text:p>
          <text:p text:style-name="P1"><text:span text:style-name="T2"/></text:p>
          <text:p text:style-name="P1"><text:span text:style-name="T2"/></text:p>
        </draw:rect>
        <draw:rect draw:style-name="gr6" draw:text-style-name="P5" draw:layer="layout" svg:width="3.81cm" svg:height="1.27cm" svg:x="2.271cm" svg:y="18.761cm">
          <text:p text:style-name="P1"><text:span text:style-name="T14">BRICK</text:span></text:p>
        </draw:rect>
        <draw:rect draw:style-name="gr5" draw:text-style-name="P3" draw:layer="layout" svg:width="6.2cm" svg:height="3.8cm" svg:x="1.001cm" svg:y="20.046cm">
          <text:p text:style-name="P1"><text:span text:style-name="T2">Storleken på din</text:span></text:p>
          <text:p text:style-name="P1"><text:span text:style-name="T2">HAND ökar +2</text:span></text:p>
          <text:p text:style-name="P1"><text:span text:style-name="T2"/></text:p>
        </draw:rect>
        <draw:rect draw:style-name="gr6" draw:text-style-name="P5" draw:layer="layout" svg:width="3.81cm" svg:height="1.27cm" svg:x="2.271cm" svg:y="22.561cm">
          <text:p text:style-name="P1"><text:span text:style-name="T14">BRICK</text:span></text:p>
        </draw:rect>
        <draw:rect draw:style-name="gr7" draw:text-style-name="P3" draw:layer="layout" svg:width="6.2cm" svg:height="3.8cm" svg:x="7.201cm" svg:y="16.236cm">
          <text:p text:style-name="P1"><text:span text:style-name="T1">När färdigbyggt:</text:span></text:p>
          <text:p text:style-name="P1"><text:span text:style-name="T2">Du får göra en</text:span></text:p>
          <text:p text:style-name="P1"><text:span text:style-name="T5">TANKEAKTIVITET</text:span><text:span text:style-name="T2"> för</text:span></text:p>
          <text:p text:style-name="P1"><text:span text:style-name="T2">varje INFLUENCE du har</text:span></text:p>
          <text:p text:style-name="P1"><text:span text:style-name="T2"/></text:p>
          <text:p text:style-name="P1"><text:span text:style-name="T2"/></text:p>
        </draw:rect>
        <draw:rect draw:style-name="gr6" draw:text-style-name="P6" draw:layer="layout" svg:width="3.81cm" svg:height="1.27cm" svg:x="8.471cm" svg:y="18.761cm">
          <text:p text:style-name="P1"><text:span text:style-name="T15">BRICK</text:span></text:p>
        </draw:rect>
        <draw:rect draw:style-name="gr7" draw:text-style-name="P3" draw:layer="layout" svg:width="6.2cm" svg:height="3.8cm" svg:x="7.201cm" svg:y="20.046cm">
          <text:p text:style-name="P1"><text:span text:style-name="T2">Storleken på din</text:span></text:p>
          <text:p text:style-name="P1"><text:span text:style-name="T2">HAND ökar +2</text:span></text:p>
          <text:p text:style-name="P1"><text:span text:style-name="T2"/></text:p>
        </draw:rect>
        <draw:rect draw:style-name="gr6" draw:text-style-name="P6" draw:layer="layout" svg:width="3.81cm" svg:height="1.27cm" svg:x="8.471cm" svg:y="22.561cm">
          <text:p text:style-name="P1"><text:span text:style-name="T15">BRICK</text:span></text:p>
        </draw:rect>
        <draw:rect draw:style-name="gr5" draw:text-style-name="P3" draw:layer="layout" svg:width="6.2cm" svg:height="3.8cm" svg:x="13.401cm" svg:y="16.236cm">
          <text:p text:style-name="P1"><text:span text:style-name="T1">När färdigbyggt:</text:span></text:p>
          <text:p text:style-name="P1"><text:span text:style-name="T2">Du får göra en</text:span></text:p>
          <text:p text:style-name="P1"><text:span text:style-name="T5">TANKEAKTIVITET</text:span><text:span text:style-name="T2"> för</text:span></text:p>
          <text:p text:style-name="P1"><text:span text:style-name="T2">varje INFLUENCE du har</text:span></text:p>
          <text:p text:style-name="P1"><text:span text:style-name="T2"/></text:p>
          <text:p text:style-name="P1"><text:span text:style-name="T2"/></text:p>
        </draw:rect>
        <draw:rect draw:style-name="gr6" draw:text-style-name="P5" draw:layer="layout" svg:width="3.81cm" svg:height="1.27cm" svg:x="14.671cm" svg:y="18.761cm">
          <text:p text:style-name="P1"><text:span text:style-name="T14">BRICK</text:span></text:p>
        </draw:rect>
        <draw:rect draw:style-name="gr5" draw:text-style-name="P3" draw:layer="layout" svg:width="6.2cm" svg:height="3.8cm" svg:x="13.401cm" svg:y="20.046cm">
          <text:p text:style-name="P1"><text:span text:style-name="T2">Storleken på din</text:span></text:p>
          <text:p text:style-name="P1"><text:span text:style-name="T2">HAND ökar +2</text:span></text:p>
          <text:p text:style-name="P1"><text:span text:style-name="T2"/></text:p>
        </draw:rect>
        <draw:rect draw:style-name="gr6" draw:text-style-name="P5" draw:layer="layout" svg:width="3.81cm" svg:height="1.27cm" svg:x="14.671cm" svg:y="22.561cm">
          <text:p text:style-name="P1"><text:span text:style-name="T14">BRICK</text:span></text:p>
        </draw:rect>
        <draw:rect draw:style-name="gr5" draw:text-style-name="P3" draw:layer="layout" svg:width="6.2cm" svg:height="3.8cm" svg:x="7.201cm" svg:y="16.236cm">
          <text:p text:style-name="P1"><text:span text:style-name="T1">När färdigbyggt:</text:span></text:p>
          <text:p text:style-name="P1"><text:span text:style-name="T2">Du får göra en</text:span></text:p>
          <text:p text:style-name="P1"><text:span text:style-name="T5">TANKEAKTIVITET</text:span><text:span text:style-name="T2"> för</text:span></text:p>
          <text:p text:style-name="P1"><text:span text:style-name="T2">varje INFLUENCE du har</text:span></text:p>
          <text:p text:style-name="P1"><text:span text:style-name="T2"/></text:p>
          <text:p text:style-name="P1"><text:span text:style-name="T2"/></text:p>
        </draw:rect>
        <draw:rect draw:style-name="gr6" draw:text-style-name="P5" draw:layer="layout" svg:width="3.81cm" svg:height="1.27cm" svg:x="8.471cm" svg:y="18.761cm">
          <text:p text:style-name="P1"><text:span text:style-name="T14">BRICK</text:span></text:p>
        </draw:rect>
        <draw:rect draw:style-name="gr5" draw:text-style-name="P3" draw:layer="layout" svg:width="6.2cm" svg:height="3.8cm" svg:x="7.201cm" svg:y="20.046cm">
          <text:p text:style-name="P1"><text:span text:style-name="T2">Storleken på din</text:span></text:p>
          <text:p text:style-name="P1"><text:span text:style-name="T2">HAND ökar +2</text:span></text:p>
          <text:p text:style-name="P1"><text:span text:style-name="T2"/></text:p>
        </draw:rect>
        <draw:rect draw:style-name="gr6" draw:text-style-name="P5" draw:layer="layout" svg:width="3.81cm" svg:height="1.27cm" svg:x="8.471cm" svg:y="22.561cm">
          <text:p text:style-name="P1"><text:span text:style-name="T14">BRICK</text:span></text:p>
        </draw:rect>
        <draw:rect draw:style-name="gr5" draw:text-style-name="P3" draw:layer="layout" svg:width="6.2cm" svg:height="3.8cm" svg:x="1cm" svg:y="23.8cm">
          <text:p text:style-name="P1"><text:span text:style-name="T2">Du får </text:span><text:span text:style-name="T5">TÄNKA</text:span><text:span text:style-name="T2"> efter</text:span></text:p>
          <text:p text:style-name="P1"><text:span text:style-name="T2">omgång där du gjort</text:span></text:p>
          <text:p text:style-name="P1"><text:span text:style-name="T16">CRAFTSMAN</text:span></text:p>
          <text:p text:style-name="P1"><text:span text:style-name="T2"/></text:p>
        </draw:rect>
        <draw:rect draw:style-name="gr6" draw:text-style-name="P5" draw:layer="layout" svg:width="3.81cm" svg:height="1.27cm" svg:x="2.27cm" svg:y="26.325cm">
          <text:p text:style-name="P1"><text:span text:style-name="T14">BRICK</text:span></text:p>
        </draw:rect>
        <draw:rect draw:style-name="gr5" draw:text-style-name="P3" draw:layer="layout" svg:width="6.2cm" svg:height="3.8cm" svg:x="7.2cm" svg:y="23.8cm">
          <text:p text:style-name="P1"><text:span text:style-name="T2">Du får </text:span><text:span text:style-name="T5">TÄNKA</text:span><text:span text:style-name="T2"> efter</text:span></text:p>
          <text:p text:style-name="P1"><text:span text:style-name="T2">omgång där du gjort</text:span></text:p>
          <text:p text:style-name="P1"><text:span text:style-name="T16">CRAFTSMAN</text:span></text:p>
          <text:p text:style-name="P1"><text:span text:style-name="T2"/></text:p>
        </draw:rect>
        <draw:rect draw:style-name="gr6" draw:text-style-name="P5" draw:layer="layout" svg:width="3.81cm" svg:height="1.27cm" svg:x="8.47cm" svg:y="26.325cm">
          <text:p text:style-name="P1"><text:span text:style-name="T14">BRICK</text:span></text:p>
        </draw:rect>
        <draw:rect draw:style-name="gr5" draw:text-style-name="P3" draw:layer="layout" svg:width="6.2cm" svg:height="3.8cm" svg:x="13.4cm" svg:y="23.8cm">
          <text:p text:style-name="P1"><text:span text:style-name="T2">Du får </text:span><text:span text:style-name="T5">TÄNKA</text:span><text:span text:style-name="T2"> efter</text:span></text:p>
          <text:p text:style-name="P1"><text:span text:style-name="T2">omgång där du gjort</text:span></text:p>
          <text:p text:style-name="P1"><text:span text:style-name="T16">CRAFTSMAN</text:span></text:p>
          <text:p text:style-name="P1"><text:span text:style-name="T2"/></text:p>
        </draw:rect>
        <draw:rect draw:style-name="gr6" draw:text-style-name="P5" draw:layer="layout" svg:width="3.81cm" svg:height="1.27cm" svg:x="14.67cm" svg:y="26.325cm">
          <text:p text:style-name="P1"><text:span text:style-name="T14">BRICK</text:span></text:p>
        </draw:rect>
      </draw:page>
      <draw:page draw:name="page4" draw:style-name="dp1" draw:master-page-name="Default">
        <draw:rect draw:style-name="gr5" draw:text-style-name="P3" draw:layer="layout" svg:width="6.2cm" svg:height="3.8cm" svg:x="1cm" svg:y="1cm">
          <text:p text:style-name="P1"><text:span text:style-name="T2">När du gör </text:span></text:p>
          <text:p text:style-name="P1"><text:span text:style-name="T12">ARCHITECT</text:span><text:span text:style-name="T2"> får du</text:span></text:p>
          <text:p text:style-name="P1"><text:span text:style-name="T2">ta material från POOL</text:span></text:p>
          <text:p text:style-name="P1"><text:span text:style-name="T2"/></text:p>
        </draw:rect>
        <draw:rect draw:style-name="gr6" draw:text-style-name="P5" draw:layer="layout" svg:width="3.81cm" svg:height="1.27cm" svg:x="2.27cm" svg:y="3.525cm">
          <text:p text:style-name="P1"><text:span text:style-name="T14">BRICK</text:span></text:p>
        </draw:rect>
        <draw:rect draw:style-name="gr5" draw:text-style-name="P3" draw:layer="layout" svg:width="6.2cm" svg:height="3.8cm" svg:x="1cm" svg:y="4.8cm">
          <text:p text:style-name="P1"><text:span text:style-name="T2">När du gör </text:span></text:p>
          <text:p text:style-name="P1"><text:span text:style-name="T17">MERCHANT</text:span><text:span text:style-name="T2"> får du ta</text:span></text:p>
          <text:p text:style-name="P1"><text:span text:style-name="T2">kort från HÖGEN</text:span></text:p>
          <text:p text:style-name="P1"><text:span text:style-name="T2">(men inte titta på det)</text:span></text:p>
          <text:p text:style-name="P1"><text:span text:style-name="T2"/></text:p>
          <text:p text:style-name="P1"><text:span text:style-name="T2"/></text:p>
        </draw:rect>
        <draw:rect draw:style-name="gr6" draw:text-style-name="P5" draw:layer="layout" svg:width="3.81cm" svg:height="1.27cm" svg:x="2.27cm" svg:y="7.325cm">
          <text:p text:style-name="P1"><text:span text:style-name="T14">BRICK</text:span></text:p>
        </draw:rect>
        <draw:rect draw:style-name="gr5" draw:text-style-name="P3" draw:layer="layout" svg:width="6.2cm" svg:height="3.8cm" svg:x="1cm" svg:y="8.6cm">
          <text:p text:style-name="P1"><text:span text:style-name="T2">När du gör </text:span><text:span text:style-name="T11">PATRON</text:span></text:p>
          <text:p text:style-name="P1"><text:span text:style-name="T2">får varje ny client </text:span></text:p>
          <text:p text:style-name="P1"><text:span text:style-name="T2">utföra sin funktion</text:span></text:p>
          <text:p text:style-name="P1"><text:span text:style-name="T2"/></text:p>
        </draw:rect>
        <draw:rect draw:style-name="gr6" draw:text-style-name="P5" draw:layer="layout" svg:width="3.81cm" svg:height="1.27cm" svg:x="2.27cm" svg:y="11.125cm">
          <text:p text:style-name="P1"><text:span text:style-name="T14">BRICK</text:span></text:p>
        </draw:rect>
        <draw:rect draw:style-name="gr5" draw:text-style-name="P3" draw:layer="layout" svg:width="6.2cm" svg:height="3.8cm" svg:x="7.2cm" svg:y="1cm">
          <text:p text:style-name="P1"><text:span text:style-name="T2">När du gör </text:span></text:p>
          <text:p text:style-name="P1"><text:span text:style-name="T12">ARCHITECT</text:span><text:span text:style-name="T2"> får du</text:span></text:p>
          <text:p text:style-name="P1"><text:span text:style-name="T2">ta material från POOL</text:span></text:p>
          <text:p text:style-name="P1"><text:span text:style-name="T2"/></text:p>
        </draw:rect>
        <draw:rect draw:style-name="gr6" draw:text-style-name="P5" draw:layer="layout" svg:width="3.81cm" svg:height="1.27cm" svg:x="8.47cm" svg:y="3.525cm">
          <text:p text:style-name="P1"><text:span text:style-name="T14">BRICK</text:span></text:p>
        </draw:rect>
        <draw:rect draw:style-name="gr5" draw:text-style-name="P3" draw:layer="layout" svg:width="6.2cm" svg:height="3.8cm" svg:x="7.2cm" svg:y="4.8cm">
          <text:p text:style-name="P1"><text:span text:style-name="T2">När du gör </text:span></text:p>
          <text:p text:style-name="P1"><text:span text:style-name="T17">MERCHANT</text:span><text:span text:style-name="T2"> får du ta</text:span></text:p>
          <text:p text:style-name="P1"><text:span text:style-name="T2">kort från HÖGEN</text:span></text:p>
          <text:p text:style-name="P1"><text:span text:style-name="T2">(men inte titta på det)</text:span></text:p>
          <text:p text:style-name="P1"><text:span text:style-name="T2"/></text:p>
          <text:p text:style-name="P1"><text:span text:style-name="T2"/></text:p>
        </draw:rect>
        <draw:rect draw:style-name="gr6" draw:text-style-name="P5" draw:layer="layout" svg:width="3.81cm" svg:height="1.27cm" svg:x="8.47cm" svg:y="7.325cm">
          <text:p text:style-name="P1"><text:span text:style-name="T14">BRICK</text:span></text:p>
        </draw:rect>
        <draw:rect draw:style-name="gr5" draw:text-style-name="P3" draw:layer="layout" svg:width="6.2cm" svg:height="3.8cm" svg:x="7.2cm" svg:y="8.6cm">
          <text:p text:style-name="P1"><text:span text:style-name="T2">När du gör </text:span><text:span text:style-name="T11">PATRON</text:span></text:p>
          <text:p text:style-name="P1"><text:span text:style-name="T2">får varje ny client </text:span></text:p>
          <text:p text:style-name="P1"><text:span text:style-name="T2">utföra sin funktion</text:span></text:p>
          <text:p text:style-name="P1"><text:span text:style-name="T2"/></text:p>
        </draw:rect>
        <draw:rect draw:style-name="gr6" draw:text-style-name="P5" draw:layer="layout" svg:width="3.81cm" svg:height="1.27cm" svg:x="8.47cm" svg:y="11.125cm">
          <text:p text:style-name="P1"><text:span text:style-name="T14">BRICK</text:span></text:p>
        </draw:rect>
        <draw:rect draw:style-name="gr5" draw:text-style-name="P3" draw:layer="layout" svg:width="6.2cm" svg:height="3.8cm" svg:x="13.4cm" svg:y="1cm">
          <text:p text:style-name="P1"><text:span text:style-name="T2">När du gör </text:span></text:p>
          <text:p text:style-name="P1"><text:span text:style-name="T12">ARCHITECT</text:span><text:span text:style-name="T2"> får du</text:span></text:p>
          <text:p text:style-name="P1"><text:span text:style-name="T2">ta material från POOL</text:span></text:p>
          <text:p text:style-name="P1"><text:span text:style-name="T2"/></text:p>
        </draw:rect>
        <draw:rect draw:style-name="gr6" draw:text-style-name="P5" draw:layer="layout" svg:width="3.81cm" svg:height="1.27cm" svg:x="14.67cm" svg:y="3.525cm">
          <text:p text:style-name="P1"><text:span text:style-name="T14">BRICK</text:span></text:p>
        </draw:rect>
        <draw:rect draw:style-name="gr5" draw:text-style-name="P3" draw:layer="layout" svg:width="6.2cm" svg:height="3.8cm" svg:x="13.4cm" svg:y="4.8cm">
          <text:p text:style-name="P1"><text:span text:style-name="T2">När du gör </text:span></text:p>
          <text:p text:style-name="P1"><text:span text:style-name="T17">MERCHANT</text:span><text:span text:style-name="T2"> får du ta</text:span></text:p>
          <text:p text:style-name="P1"><text:span text:style-name="T2">kort från HÖGEN</text:span></text:p>
          <text:p text:style-name="P1"><text:span text:style-name="T2">(men inte titta på det)</text:span></text:p>
          <text:p text:style-name="P1"><text:span text:style-name="T2"/></text:p>
          <text:p text:style-name="P1"><text:span text:style-name="T2"/></text:p>
        </draw:rect>
        <draw:rect draw:style-name="gr6" draw:text-style-name="P5" draw:layer="layout" svg:width="3.81cm" svg:height="1.27cm" svg:x="14.67cm" svg:y="7.325cm">
          <text:p text:style-name="P1"><text:span text:style-name="T14">BRICK</text:span></text:p>
        </draw:rect>
        <draw:rect draw:style-name="gr5" draw:text-style-name="P3" draw:layer="layout" svg:width="6.2cm" svg:height="3.8cm" svg:x="13.4cm" svg:y="8.6cm">
          <text:p text:style-name="P1"><text:span text:style-name="T2">När du gör </text:span><text:span text:style-name="T11">PATRON</text:span></text:p>
          <text:p text:style-name="P1"><text:span text:style-name="T2">får varje ny client </text:span></text:p>
          <text:p text:style-name="P1"><text:span text:style-name="T2">utföra sin funktion</text:span></text:p>
          <text:p text:style-name="P1"><text:span text:style-name="T2"/></text:p>
        </draw:rect>
        <draw:rect draw:style-name="gr6" draw:text-style-name="P5" draw:layer="layout" svg:width="3.81cm" svg:height="1.27cm" svg:x="14.67cm" svg:y="11.125cm">
          <text:p text:style-name="P1"><text:span text:style-name="T14">BRICK</text:span></text:p>
        </draw:rect>
        <draw:rect draw:style-name="gr2" draw:text-style-name="P3" draw:layer="layout" svg:width="6.2cm" svg:height="3.8cm" svg:x="1cm" svg:y="12.41cm">
          <text:p text:style-name="P1"><text:span text:style-name="T1">När färdigbyggt:</text:span></text:p>
          <text:p text:style-name="P1"><text:span text:style-name="T2">Du får göra en </text:span></text:p>
          <text:p text:style-name="P1"><text:span text:style-name="T18">CRAFTSMAN</text:span><text:span text:style-name="T2"> aktivitet</text:span></text:p>
          <text:p text:style-name="P1"><text:span text:style-name="T2">per INFLUENCE du har</text:span></text:p>
          <text:p text:style-name="P1"><text:span text:style-name="T2"/></text:p>
          <text:p text:style-name="P1"><text:span text:style-name="T2"/></text:p>
        </draw:rect>
        <draw:rect draw:style-name="gr8" draw:text-style-name="P7" draw:layer="layout" svg:width="5.08cm" svg:height="1.27cm" svg:x="1.6cm" svg:y="14.99cm">
          <text:p text:style-name="P1"><text:span text:style-name="T19">CONCRETE</text:span></text:p>
        </draw:rect>
        <draw:rect draw:style-name="gr2" draw:text-style-name="P3" draw:layer="layout" svg:width="6.2cm" svg:height="3.8cm" svg:x="1cm" svg:y="16.21cm">
          <text:p text:style-name="P1"><text:span text:style-name="T1">Tillägg</text:span><text:span text:style-name="T2">:</text:span></text:p>
          <text:p text:style-name="P1"><text:span text:style-name="T2">Vid </text:span><text:span text:style-name="T3">PATRON</text:span><text:span text:style-name="T2"> får du ta </text:span></text:p>
          <text:p text:style-name="P1"><text:span text:style-name="T2">en client från handen</text:span></text:p>
          <text:p text:style-name="P1"><text:span text:style-name="T2">Du får ha 2x CLIENTELE</text:span></text:p>
          <text:p text:style-name="P1"><text:span text:style-name="T2"/></text:p>
          <text:p text:style-name="P1"><text:span text:style-name="T2"/></text:p>
        </draw:rect>
        <draw:rect draw:style-name="gr8" draw:text-style-name="P7" draw:layer="layout" svg:width="5.08cm" svg:height="1.27cm" svg:x="1.6cm" svg:y="18.79cm">
          <text:p text:style-name="P1"><text:span text:style-name="T19">CONCRETE</text:span></text:p>
        </draw:rect>
        <draw:rect draw:style-name="gr2" draw:text-style-name="P3" draw:layer="layout" svg:width="6.2cm" svg:height="3.8cm" svg:x="1cm" svg:y="20.01cm">
          <text:p text:style-name="P1"><text:span text:style-name="T2">Du får ta upp andra</text:span></text:p>
          <text:p text:style-name="P1"><text:span text:style-name="T2">spelares </text:span><text:span text:style-name="T20">JACK</text:span><text:span text:style-name="T2"> till din</text:span></text:p>
          <text:p text:style-name="P1"><text:span text:style-name="T2">hand när de har spelat </text:span></text:p>
          <text:p text:style-name="P1"><text:span text:style-name="T2">ut dem</text:span></text:p>
          <text:p text:style-name="P1"><text:span text:style-name="T2"/></text:p>
          <text:p text:style-name="P1"><text:span text:style-name="T2"/></text:p>
        </draw:rect>
        <draw:rect draw:style-name="gr8" draw:text-style-name="P7" draw:layer="layout" svg:width="5.08cm" svg:height="1.27cm" svg:x="1.6cm" svg:y="22.59cm">
          <text:p text:style-name="P1"><text:span text:style-name="T19">CONCRETE</text:span></text:p>
        </draw:rect>
        <draw:rect draw:style-name="gr2" draw:text-style-name="P3" draw:layer="layout" svg:width="6.2cm" svg:height="3.8cm" svg:x="7.2cm" svg:y="12.41cm">
          <text:p text:style-name="P1"><text:span text:style-name="T1">När färdigbyggt:</text:span></text:p>
          <text:p text:style-name="P1"><text:span text:style-name="T2">Du får göra en </text:span></text:p>
          <text:p text:style-name="P1"><text:span text:style-name="T18">CRAFTSMAN</text:span><text:span text:style-name="T2"> aktivitet</text:span></text:p>
          <text:p text:style-name="P1"><text:span text:style-name="T2">per INFLUENCE du har</text:span></text:p>
          <text:p text:style-name="P1"><text:span text:style-name="T2"/></text:p>
          <text:p text:style-name="P1"><text:span text:style-name="T2"/></text:p>
        </draw:rect>
        <draw:rect draw:style-name="gr8" draw:text-style-name="P7" draw:layer="layout" svg:width="5.08cm" svg:height="1.27cm" svg:x="7.8cm" svg:y="14.99cm">
          <text:p text:style-name="P1"><text:span text:style-name="T19">CONCRETE</text:span></text:p>
        </draw:rect>
        <draw:rect draw:style-name="gr2" draw:text-style-name="P3" draw:layer="layout" svg:width="6.2cm" svg:height="3.8cm" svg:x="7.2cm" svg:y="16.21cm">
          <text:p text:style-name="P1"><text:span text:style-name="T1">Tillägg</text:span><text:span text:style-name="T2">:</text:span></text:p>
          <text:p text:style-name="P1"><text:span text:style-name="T2">Vid </text:span><text:span text:style-name="T3">PATRON</text:span><text:span text:style-name="T2"> får du ta</text:span></text:p>
          <text:p text:style-name="P1"><text:span text:style-name="T2">en client från handen</text:span></text:p>
          <text:p text:style-name="P1"><text:span text:style-name="T2">Du får ha 2x CLIENTELE</text:span></text:p>
          <text:p text:style-name="P1"><text:span text:style-name="T2"/></text:p>
          <text:p text:style-name="P1"><text:span text:style-name="T2"/></text:p>
        </draw:rect>
        <draw:rect draw:style-name="gr8" draw:text-style-name="P7" draw:layer="layout" svg:width="5.08cm" svg:height="1.27cm" svg:x="7.8cm" svg:y="18.79cm">
          <text:p text:style-name="P1"><text:span text:style-name="T19">CONCRETE</text:span></text:p>
        </draw:rect>
        <draw:rect draw:style-name="gr2" draw:text-style-name="P3" draw:layer="layout" svg:width="6.2cm" svg:height="3.8cm" svg:x="7.2cm" svg:y="20.01cm">
          <text:p text:style-name="P1"><text:span text:style-name="T2">Du får ta upp andra</text:span></text:p>
          <text:p text:style-name="P1"><text:span text:style-name="T2">spelares </text:span><text:span text:style-name="T20">JACK</text:span><text:span text:style-name="T2"> till din</text:span></text:p>
          <text:p text:style-name="P1"><text:span text:style-name="T2">hand när de har spelat </text:span></text:p>
          <text:p text:style-name="P1"><text:span text:style-name="T2">ut dem</text:span></text:p>
          <text:p text:style-name="P1"><text:span text:style-name="T2"/></text:p>
          <text:p text:style-name="P1"><text:span text:style-name="T2"/></text:p>
        </draw:rect>
        <draw:rect draw:style-name="gr8" draw:text-style-name="P7" draw:layer="layout" svg:width="5.08cm" svg:height="1.27cm" svg:x="7.8cm" svg:y="22.59cm">
          <text:p text:style-name="P1"><text:span text:style-name="T19">CONCRETE</text:span></text:p>
        </draw:rect>
        <draw:rect draw:style-name="gr2" draw:text-style-name="P3" draw:layer="layout" svg:width="6.2cm" svg:height="3.8cm" svg:x="13.4cm" svg:y="12.41cm">
          <text:p text:style-name="P1"><text:span text:style-name="T1">När färdigbyggt:</text:span></text:p>
          <text:p text:style-name="P1"><text:span text:style-name="T2">Du får göra en </text:span></text:p>
          <text:p text:style-name="P1"><text:span text:style-name="T18">CRAFTSMAN</text:span><text:span text:style-name="T2"> aktivitet</text:span></text:p>
          <text:p text:style-name="P1"><text:span text:style-name="T2">per INFLUENCE du har</text:span></text:p>
          <text:p text:style-name="P1"><text:span text:style-name="T2"/></text:p>
          <text:p text:style-name="P1"><text:span text:style-name="T2"/></text:p>
        </draw:rect>
        <draw:rect draw:style-name="gr8" draw:text-style-name="P7" draw:layer="layout" svg:width="5.08cm" svg:height="1.27cm" svg:x="14cm" svg:y="14.99cm">
          <text:p text:style-name="P1"><text:span text:style-name="T19">CONCRETE</text:span></text:p>
        </draw:rect>
        <draw:rect draw:style-name="gr2" draw:text-style-name="P3" draw:layer="layout" svg:width="6.2cm" svg:height="3.8cm" svg:x="13.4cm" svg:y="16.21cm">
          <text:p text:style-name="P1"><text:span text:style-name="T1">Tillägg</text:span><text:span text:style-name="T2">:</text:span></text:p>
          <text:p text:style-name="P1"><text:span text:style-name="T2">Vid </text:span><text:span text:style-name="T3">PATRON</text:span><text:span text:style-name="T2"> får du ta</text:span></text:p>
          <text:p text:style-name="P1"><text:span text:style-name="T2">en client från handen</text:span></text:p>
          <text:p text:style-name="P1"><text:span text:style-name="T2">Du får ha 2x CLIENTELE</text:span></text:p>
          <text:p text:style-name="P1"><text:span text:style-name="T2"/></text:p>
          <text:p text:style-name="P1"><text:span text:style-name="T2"/></text:p>
        </draw:rect>
        <draw:rect draw:style-name="gr8" draw:text-style-name="P7" draw:layer="layout" svg:width="5.08cm" svg:height="1.27cm" svg:x="14cm" svg:y="18.79cm">
          <text:p text:style-name="P1"><text:span text:style-name="T19">CONCRETE</text:span></text:p>
        </draw:rect>
        <draw:rect draw:style-name="gr2" draw:text-style-name="P3" draw:layer="layout" svg:width="6.2cm" svg:height="3.8cm" svg:x="13.398cm" svg:y="20.013cm">
          <text:p text:style-name="P1"><text:span text:style-name="T2">Du får ta upp andra</text:span></text:p>
          <text:p text:style-name="P1"><text:span text:style-name="T2">spelares </text:span><text:span text:style-name="T20">JACK</text:span><text:span text:style-name="T2"> till din</text:span></text:p>
          <text:p text:style-name="P1"><text:span text:style-name="T2">hand när de har spelat </text:span></text:p>
          <text:p text:style-name="P1"><text:span text:style-name="T2">ut dem</text:span></text:p>
          <text:p text:style-name="P1"><text:span text:style-name="T2"/></text:p>
          <text:p text:style-name="P1"><text:span text:style-name="T2"/></text:p>
        </draw:rect>
        <draw:rect draw:style-name="gr8" draw:text-style-name="P7" draw:layer="layout" svg:width="5.08cm" svg:height="1.27cm" svg:x="13.998cm" svg:y="22.593cm">
          <text:p text:style-name="P1"><text:span text:style-name="T19">CONCRETE</text:span></text:p>
        </draw:rect>
        <draw:rect draw:style-name="gr2" draw:text-style-name="P3" draw:layer="layout" svg:width="6.2cm" svg:height="3.8cm" svg:x="0.978cm" svg:y="23.75cm">
          <text:p text:style-name="P1"><text:span text:style-name="T1">Tillägg</text:span><text:span text:style-name="T2">:Vid </text:span></text:p>
          <text:p text:style-name="P1"><text:span text:style-name="T8">LEGION</text:span><text:span text:style-name="T2"> får du ta från</text:span></text:p>
          <text:p text:style-name="P1"><text:span text:style-name="T2">alla andras STOCKPILE</text:span></text:p>
          <text:p text:style-name="P1"><text:span text:style-name="T2">Palisades skyddar inte</text:span></text:p>
          <text:p text:style-name="P1"><text:span text:style-name="T2"/></text:p>
          <text:p text:style-name="P1"><text:span text:style-name="T2"/></text:p>
        </draw:rect>
        <draw:rect draw:style-name="gr8" draw:text-style-name="P7" draw:layer="layout" svg:width="5.08cm" svg:height="1.27cm" svg:x="1.578cm" svg:y="26.33cm">
          <text:p text:style-name="P1"><text:span text:style-name="T19">CONCRETE</text:span></text:p>
        </draw:rect>
        <draw:rect draw:style-name="gr2" draw:text-style-name="P3" draw:layer="layout" svg:width="6.2cm" svg:height="3.8cm" svg:x="7.178cm" svg:y="23.75cm">
          <text:p text:style-name="P1"><text:span text:style-name="T1">Tillägg</text:span><text:span text:style-name="T2">:Vid </text:span></text:p>
          <text:p text:style-name="P1"><text:span text:style-name="T8">LEGION</text:span><text:span text:style-name="T2"> får du ta från</text:span></text:p>
          <text:p text:style-name="P1"><text:span text:style-name="T2">alla andras STOCKPILE</text:span></text:p>
          <text:p text:style-name="P1"><text:span text:style-name="T2">Palisades skyddar inte</text:span></text:p>
          <text:p text:style-name="P1"><text:span text:style-name="T2"/></text:p>
          <text:p text:style-name="P1"><text:span text:style-name="T2"/></text:p>
        </draw:rect>
        <draw:rect draw:style-name="gr8" draw:text-style-name="P7" draw:layer="layout" svg:width="5.08cm" svg:height="1.27cm" svg:x="7.778cm" svg:y="26.33cm">
          <text:p text:style-name="P1"><text:span text:style-name="T19">CONCRETE</text:span></text:p>
        </draw:rect>
        <draw:rect draw:style-name="gr2" draw:text-style-name="P3" draw:layer="layout" svg:width="6.2cm" svg:height="3.8cm" svg:x="13.378cm" svg:y="23.75cm">
          <text:p text:style-name="P1"><text:span text:style-name="T1">Tillägg</text:span><text:span text:style-name="T2">:Vid </text:span></text:p>
          <text:p text:style-name="P1"><text:span text:style-name="T8">LEGION</text:span><text:span text:style-name="T2"> får du ta från</text:span></text:p>
          <text:p text:style-name="P1"><text:span text:style-name="T2">alla andras STOCKPILE</text:span></text:p>
          <text:p text:style-name="P1"><text:span text:style-name="T2">Palisades skyddar inte</text:span></text:p>
          <text:p text:style-name="P1"><text:span text:style-name="T2"/></text:p>
          <text:p text:style-name="P1"><text:span text:style-name="T2"/></text:p>
        </draw:rect>
        <draw:rect draw:style-name="gr8" draw:text-style-name="P7" draw:layer="layout" svg:width="5.08cm" svg:height="1.27cm" svg:x="13.978cm" svg:y="26.33cm">
          <text:p text:style-name="P1"><text:span text:style-name="T19">CONCRETE</text:span></text:p>
        </draw:rect>
      </draw:page>
      <draw:page draw:name="page5" draw:style-name="dp1" draw:master-page-name="Default">
        <draw:rect draw:style-name="gr2" draw:text-style-name="P3" draw:layer="layout" svg:width="6.2cm" svg:height="3.8cm" svg:x="1.035cm" svg:y="1.07cm">
          <text:p text:style-name="P1"><text:span text:style-name="T2">Alla dina clients får</text:span></text:p>
          <text:p text:style-name="P1"><text:span text:style-name="T2">räknas som</text:span></text:p>
          <text:p text:style-name="P1"><text:span text:style-name="T13">LABORER</text:span></text:p>
          <text:p text:style-name="P1"><text:span text:style-name="T2"/></text:p>
          <text:p text:style-name="P1"><text:span text:style-name="T2"/></text:p>
        </draw:rect>
        <draw:rect draw:style-name="gr8" draw:text-style-name="P7" draw:layer="layout" svg:width="5.08cm" svg:height="1.27cm" svg:x="1.635cm" svg:y="3.65cm">
          <text:p text:style-name="P1"><text:span text:style-name="T19">CONCRETE</text:span></text:p>
        </draw:rect>
        <draw:rect draw:style-name="gr2" draw:text-style-name="P3" draw:layer="layout" svg:width="6.2cm" svg:height="3.8cm" svg:x="1.035cm" svg:y="4.87cm">
          <text:p text:style-name="P1"><text:span text:style-name="T2">Får använda </text:span><text:span text:style-name="T13">RUBBLE</text:span></text:p>
          <text:p text:style-name="P1"><text:span text:style-name="T2">till alla byggnader</text:span></text:p>
          <text:p text:style-name="P1"><text:span text:style-name="T2">Grund från landet kostar</text:span></text:p>
          <text:p text:style-name="P1"><text:span text:style-name="T2">inte extra</text:span></text:p>
          <text:p text:style-name="P1"><text:span text:style-name="T2"/></text:p>
          <text:p text:style-name="P1"><text:span text:style-name="T2"/></text:p>
        </draw:rect>
        <draw:rect draw:style-name="gr8" draw:text-style-name="P7" draw:layer="layout" svg:width="5.08cm" svg:height="1.27cm" svg:x="1.635cm" svg:y="7.45cm">
          <text:p text:style-name="P1"><text:span text:style-name="T19">CONCRETE</text:span></text:p>
        </draw:rect>
        <draw:rect draw:style-name="gr2" draw:text-style-name="P3" draw:layer="layout" svg:width="6.2cm" svg:height="3.8cm" svg:x="1.035cm" svg:y="8.67cm">
          <text:p text:style-name="P1"><text:span text:style-name="T2">Innan du </text:span><text:span text:style-name="T5">TÄNKER</text:span></text:p>
          <text:p text:style-name="P1"><text:span text:style-name="T2">får du slänga alla</text:span></text:p>
          <text:p text:style-name="P1"><text:span text:style-name="T2">kort till POOL</text:span></text:p>
          <text:p text:style-name="P1"><text:span text:style-name="T2"/></text:p>
          <text:p text:style-name="P1"><text:span text:style-name="T2"/></text:p>
        </draw:rect>
        <draw:rect draw:style-name="gr8" draw:text-style-name="P7" draw:layer="layout" svg:width="5.08cm" svg:height="1.27cm" svg:x="1.635cm" svg:y="11.25cm">
          <text:p text:style-name="P1"><text:span text:style-name="T19">CONCRETE</text:span></text:p>
        </draw:rect>
        <draw:rect draw:style-name="gr2" draw:text-style-name="P3" draw:layer="layout" svg:width="6.2cm" svg:height="3.8cm" svg:x="7.235cm" svg:y="1.07cm">
          <text:p text:style-name="P1"><text:span text:style-name="T2">Alla dina clients får</text:span></text:p>
          <text:p text:style-name="P1"><text:span text:style-name="T2">räknas som</text:span></text:p>
          <text:p text:style-name="P1"><text:span text:style-name="T13">LABORER</text:span></text:p>
          <text:p text:style-name="P1"><text:span text:style-name="T2"/></text:p>
          <text:p text:style-name="P1"><text:span text:style-name="T2"/></text:p>
        </draw:rect>
        <draw:rect draw:style-name="gr8" draw:text-style-name="P7" draw:layer="layout" svg:width="5.08cm" svg:height="1.27cm" svg:x="7.835cm" svg:y="3.65cm">
          <text:p text:style-name="P1"><text:span text:style-name="T19">CONCRETE</text:span></text:p>
        </draw:rect>
        <draw:rect draw:style-name="gr2" draw:text-style-name="P3" draw:layer="layout" svg:width="6.2cm" svg:height="3.8cm" svg:x="7.235cm" svg:y="4.87cm">
          <text:p text:style-name="P1"><text:span text:style-name="T2">Får använda </text:span><text:span text:style-name="T13">RUBBLE</text:span></text:p>
          <text:p text:style-name="P1"><text:span text:style-name="T2">till alla byggnader</text:span></text:p>
          <text:p text:style-name="P1"><text:span text:style-name="T2">Grund från landet kostar</text:span></text:p>
          <text:p text:style-name="P1"><text:span text:style-name="T2">inte extra</text:span></text:p>
          <text:p text:style-name="P1"><text:span text:style-name="T2"/></text:p>
          <text:p text:style-name="P1"><text:span text:style-name="T2"/></text:p>
        </draw:rect>
        <draw:rect draw:style-name="gr8" draw:text-style-name="P7" draw:layer="layout" svg:width="5.08cm" svg:height="1.27cm" svg:x="7.835cm" svg:y="7.45cm">
          <text:p text:style-name="P1"><text:span text:style-name="T19">CONCRETE</text:span></text:p>
        </draw:rect>
        <draw:rect draw:style-name="gr2" draw:text-style-name="P3" draw:layer="layout" svg:width="6.2cm" svg:height="3.8cm" svg:x="7.235cm" svg:y="8.67cm">
          <text:p text:style-name="P1"><text:span text:style-name="T2">Innan du </text:span><text:span text:style-name="T5">TÄNKER</text:span></text:p>
          <text:p text:style-name="P1"><text:span text:style-name="T2">får du slänga alla</text:span></text:p>
          <text:p text:style-name="P1"><text:span text:style-name="T2">kort till POOL</text:span></text:p>
          <text:p text:style-name="P1"><text:span text:style-name="T2"/></text:p>
          <text:p text:style-name="P1"><text:span text:style-name="T2"/></text:p>
        </draw:rect>
        <draw:rect draw:style-name="gr8" draw:text-style-name="P7" draw:layer="layout" svg:width="5.08cm" svg:height="1.27cm" svg:x="7.835cm" svg:y="11.25cm">
          <text:p text:style-name="P1"><text:span text:style-name="T19">CONCRETE</text:span></text:p>
        </draw:rect>
        <draw:rect draw:style-name="gr2" draw:text-style-name="P3" draw:layer="layout" svg:width="6.2cm" svg:height="3.8cm" svg:x="13.435cm" svg:y="1.07cm">
          <text:p text:style-name="P1"><text:span text:style-name="T2">Alla dina clients får</text:span></text:p>
          <text:p text:style-name="P1"><text:span text:style-name="T2">räknas som</text:span></text:p>
          <text:p text:style-name="P1"><text:span text:style-name="T13">LABORER</text:span></text:p>
          <text:p text:style-name="P1"><text:span text:style-name="T2"/></text:p>
          <text:p text:style-name="P1"><text:span text:style-name="T2"/></text:p>
        </draw:rect>
        <draw:rect draw:style-name="gr8" draw:text-style-name="P7" draw:layer="layout" svg:width="5.08cm" svg:height="1.27cm" svg:x="14.035cm" svg:y="3.65cm">
          <text:p text:style-name="P1"><text:span text:style-name="T19">CONCRETE</text:span></text:p>
        </draw:rect>
        <draw:rect draw:style-name="gr2" draw:text-style-name="P3" draw:layer="layout" svg:width="6.2cm" svg:height="3.8cm" svg:x="13.435cm" svg:y="4.87cm">
          <text:p text:style-name="P1"><text:span text:style-name="T2">Får använda </text:span><text:span text:style-name="T13">RUBBLE</text:span></text:p>
          <text:p text:style-name="P1"><text:span text:style-name="T2">till alla byggnader</text:span></text:p>
          <text:p text:style-name="P1"><text:span text:style-name="T2">Grund från landet kostar</text:span></text:p>
          <text:p text:style-name="P1"><text:span text:style-name="T2">inte extra</text:span></text:p>
          <text:p text:style-name="P1"><text:span text:style-name="T2"/></text:p>
          <text:p text:style-name="P1"><text:span text:style-name="T2"/></text:p>
        </draw:rect>
        <draw:rect draw:style-name="gr8" draw:text-style-name="P7" draw:layer="layout" svg:width="5.08cm" svg:height="1.27cm" svg:x="14.035cm" svg:y="7.45cm">
          <text:p text:style-name="P1"><text:span text:style-name="T19">CONCRETE</text:span></text:p>
        </draw:rect>
        <draw:rect draw:style-name="gr2" draw:text-style-name="P3" draw:layer="layout" svg:width="6.2cm" svg:height="3.8cm" svg:x="13.435cm" svg:y="8.67cm">
          <text:p text:style-name="P1"><text:span text:style-name="T2">Innan du </text:span><text:span text:style-name="T5">TÄNKER</text:span></text:p>
          <text:p text:style-name="P1"><text:span text:style-name="T2">får du slänga alla</text:span></text:p>
          <text:p text:style-name="P1"><text:span text:style-name="T2">kort till POOL</text:span></text:p>
          <text:p text:style-name="P1"><text:span text:style-name="T2"/></text:p>
          <text:p text:style-name="P1"><text:span text:style-name="T2"/></text:p>
        </draw:rect>
        <draw:rect draw:style-name="gr8" draw:text-style-name="P7" draw:layer="layout" svg:width="5.08cm" svg:height="1.27cm" svg:x="14.035cm" svg:y="11.25cm">
          <text:p text:style-name="P1"><text:span text:style-name="T19">CONCRETE</text:span></text:p>
        </draw:rect>
        <draw:rect draw:style-name="gr2" draw:text-style-name="P3" draw:layer="layout" svg:width="6.2cm" svg:height="3.8cm" svg:x="1.039cm" svg:y="12.473cm">
          <text:p text:style-name="P1"><text:span text:style-name="T2">Immun mot </text:span></text:p>
          <text:p text:style-name="P1"><text:span text:style-name="T8">LEGIONARY</text:span></text:p>
          <text:p text:style-name="P1"><text:span text:style-name="T2">Du får +1 vinstpoäng för</text:span></text:p>
          <text:p text:style-name="P1"><text:span text:style-name="T2">varje 2 kort i STOCKPILE</text:span></text:p>
          <text:p text:style-name="P1"><text:span text:style-name="T2"/></text:p>
          <text:p text:style-name="P1"><text:span text:style-name="T2"/></text:p>
        </draw:rect>
        <draw:rect draw:style-name="gr8" draw:text-style-name="P7" draw:layer="layout" svg:width="5.08cm" svg:height="1.27cm" svg:x="1.639cm" svg:y="15.053cm">
          <text:p text:style-name="P1"><text:span text:style-name="T19">CONCRETE</text:span></text:p>
        </draw:rect>
        <draw:rect draw:style-name="gr2" draw:text-style-name="P3" draw:layer="layout" svg:width="6.2cm" svg:height="3.8cm" svg:x="7.239cm" svg:y="12.473cm">
          <text:p text:style-name="P1"><text:span text:style-name="T2">Immun mot </text:span></text:p>
          <text:p text:style-name="P1"><text:span text:style-name="T8">LEGIONARY</text:span></text:p>
          <text:p text:style-name="P1"><text:span text:style-name="T2">Du får +1 vinstpoäng för</text:span></text:p>
          <text:p text:style-name="P1"><text:span text:style-name="T2">varje 2 kort i STOCKPILE</text:span></text:p>
          <text:p text:style-name="P1"><text:span text:style-name="T2"/></text:p>
          <text:p text:style-name="P1"><text:span text:style-name="T2"/></text:p>
        </draw:rect>
        <draw:rect draw:style-name="gr8" draw:text-style-name="P7" draw:layer="layout" svg:width="5.08cm" svg:height="1.27cm" svg:x="7.839cm" svg:y="15.053cm">
          <text:p text:style-name="P1"><text:span text:style-name="T19">CONCRETE</text:span></text:p>
        </draw:rect>
        <draw:rect draw:style-name="gr2" draw:text-style-name="P3" draw:layer="layout" svg:width="6.2cm" svg:height="3.8cm" svg:x="13.439cm" svg:y="12.473cm">
          <text:p text:style-name="P1"><text:span text:style-name="T2">Immun mot </text:span></text:p>
          <text:p text:style-name="P1"><text:span text:style-name="T8">LEGIONARY</text:span></text:p>
          <text:p text:style-name="P1"><text:span text:style-name="T2">Du får +1 vinstpoäng för</text:span></text:p>
          <text:p text:style-name="P1"><text:span text:style-name="T2">varje 2 kort i STOCKPILE</text:span></text:p>
          <text:p text:style-name="P1"><text:span text:style-name="T2"/></text:p>
          <text:p text:style-name="P1"><text:span text:style-name="T2"/></text:p>
        </draw:rect>
        <draw:rect draw:style-name="gr8" draw:text-style-name="P7" draw:layer="layout" svg:width="5.08cm" svg:height="1.27cm" svg:x="14.039cm" svg:y="15.053cm">
          <text:p text:style-name="P1"><text:span text:style-name="T19">CONCRETE</text:span></text:p>
        </draw:rect>
        <draw:rect draw:style-name="gr9" draw:text-style-name="P3" draw:layer="layout" svg:width="6.2cm" svg:height="3.8cm" svg:x="1cm" svg:y="16.26cm">
          <text:p text:style-name="P1"><text:span text:style-name="T1">Tillägg</text:span><text:span text:style-name="T2">:</text:span></text:p>
          <text:p text:style-name="P1"><text:span text:style-name="T2">Vid </text:span><text:span text:style-name="T13">LABORER</text:span><text:span text:style-name="T2"> får du</text:span></text:p>
          <text:p text:style-name="P1"><text:span text:style-name="T2">ta 1 kort från handen</text:span></text:p>
          <text:p text:style-name="P1"><text:span text:style-name="T2"/></text:p>
          <text:p text:style-name="P1"><text:span text:style-name="T2"/></text:p>
        </draw:rect>
        <draw:rect draw:style-name="gr10" draw:text-style-name="P8" draw:layer="layout" svg:width="3.81cm" svg:height="1.27cm" svg:x="2.27cm" svg:y="18.83cm">
          <text:p text:style-name="P1"><text:span text:style-name="T21">WOOD</text:span></text:p>
        </draw:rect>
        <draw:rect draw:style-name="gr9" draw:text-style-name="P3" draw:layer="layout" svg:width="6.2cm" svg:height="3.8cm" svg:x="7.2cm" svg:y="16.26cm">
          <text:p text:style-name="P1"><text:span text:style-name="T1">Tillägg</text:span><text:span text:style-name="T2">:</text:span></text:p>
          <text:p text:style-name="P1"><text:span text:style-name="T2">Vid </text:span><text:span text:style-name="T13">LABORER</text:span><text:span text:style-name="T2"> får du</text:span></text:p>
          <text:p text:style-name="P1"><text:span text:style-name="T2">ta 1 kort från handen</text:span></text:p>
          <text:p text:style-name="P1"><text:span text:style-name="T2"/></text:p>
          <text:p text:style-name="P1"><text:span text:style-name="T2"/></text:p>
        </draw:rect>
        <draw:rect draw:style-name="gr10" draw:text-style-name="P8" draw:layer="layout" svg:width="3.81cm" svg:height="1.27cm" svg:x="8.47cm" svg:y="18.83cm">
          <text:p text:style-name="P1"><text:span text:style-name="T21">WOOD</text:span></text:p>
        </draw:rect>
        <draw:rect draw:style-name="gr9" draw:text-style-name="P3" draw:layer="layout" svg:width="6.2cm" svg:height="3.8cm" svg:x="13.4cm" svg:y="16.26cm">
          <text:p text:style-name="P1"><text:span text:style-name="T1">Tillägg</text:span><text:span text:style-name="T2">:</text:span></text:p>
          <text:p text:style-name="P1"><text:span text:style-name="T2">Vid </text:span><text:span text:style-name="T13">LABORER</text:span><text:span text:style-name="T2"> får du</text:span></text:p>
          <text:p text:style-name="P1"><text:span text:style-name="T2">ta 1 kort från handen</text:span></text:p>
          <text:p text:style-name="P1"><text:span text:style-name="T2"/></text:p>
          <text:p text:style-name="P1"><text:span text:style-name="T2"/></text:p>
        </draw:rect>
        <draw:rect draw:style-name="gr10" draw:text-style-name="P8" draw:layer="layout" svg:width="3.81cm" svg:height="1.27cm" svg:x="14.67cm" svg:y="18.83cm">
          <text:p text:style-name="P1"><text:span text:style-name="T21">WOOD</text:span></text:p>
        </draw:rect>
        <draw:rect draw:style-name="gr9" draw:text-style-name="P3" draw:layer="layout" svg:width="6.2cm" svg:height="3.8cm" svg:x="1cm" svg:y="20cm">
          <text:p text:style-name="P1"><text:span text:style-name="T1">Tillägg</text:span><text:span text:style-name="T2">:</text:span></text:p>
          <text:p text:style-name="P1"><text:span text:style-name="T2">Vid </text:span><text:span text:style-name="T13">LABORER</text:span><text:span text:style-name="T2"> får du</text:span></text:p>
          <text:p text:style-name="P1"><text:span text:style-name="T2">ta 1 kort från handen</text:span></text:p>
          <text:p text:style-name="P1"><text:span text:style-name="T2"/></text:p>
          <text:p text:style-name="P1"><text:span text:style-name="T2"/></text:p>
        </draw:rect>
        <draw:rect draw:style-name="gr10" draw:text-style-name="P8" draw:layer="layout" svg:width="3.81cm" svg:height="1.27cm" svg:x="2.27cm" svg:y="22.57cm">
          <text:p text:style-name="P1"><text:span text:style-name="T21">WOOD</text:span></text:p>
        </draw:rect>
        <draw:rect draw:style-name="gr9" draw:text-style-name="P3" draw:layer="layout" svg:width="6.2cm" svg:height="3.8cm" svg:x="7.2cm" svg:y="20cm">
          <text:p text:style-name="P1"><text:span text:style-name="T1">Tillägg</text:span><text:span text:style-name="T2">:</text:span></text:p>
          <text:p text:style-name="P1"><text:span text:style-name="T2">Vid </text:span><text:span text:style-name="T13">LABORER</text:span><text:span text:style-name="T2"> får du</text:span></text:p>
          <text:p text:style-name="P1"><text:span text:style-name="T2">ta 1 kort från handen</text:span></text:p>
          <text:p text:style-name="P1"><text:span text:style-name="T2"/></text:p>
          <text:p text:style-name="P1"><text:span text:style-name="T2"/></text:p>
        </draw:rect>
        <draw:rect draw:style-name="gr10" draw:text-style-name="P8" draw:layer="layout" svg:width="3.81cm" svg:height="1.27cm" svg:x="8.47cm" svg:y="22.57cm">
          <text:p text:style-name="P1"><text:span text:style-name="T21">WOOD</text:span></text:p>
        </draw:rect>
        <draw:rect draw:style-name="gr9" draw:text-style-name="P3" draw:layer="layout" svg:width="6.2cm" svg:height="3.8cm" svg:x="13.4cm" svg:y="20cm">
          <text:p text:style-name="P1"><text:span text:style-name="T1">Tillägg</text:span><text:span text:style-name="T2">:</text:span></text:p>
          <text:p text:style-name="P1"><text:span text:style-name="T2">Vid </text:span><text:span text:style-name="T13">LABORER</text:span><text:span text:style-name="T2"> får du</text:span></text:p>
          <text:p text:style-name="P1"><text:span text:style-name="T2">ta 1 kort från handen</text:span></text:p>
          <text:p text:style-name="P1"><text:span text:style-name="T2"/></text:p>
          <text:p text:style-name="P1"><text:span text:style-name="T2"/></text:p>
        </draw:rect>
        <draw:rect draw:style-name="gr10" draw:text-style-name="P8" draw:layer="layout" svg:width="3.81cm" svg:height="1.27cm" svg:x="14.67cm" svg:y="22.57cm">
          <text:p text:style-name="P1"><text:span text:style-name="T21">WOOD</text:span></text:p>
        </draw:rect>
        <draw:rect draw:style-name="gr9" draw:text-style-name="P3" draw:layer="layout" svg:width="6.2cm" svg:height="3.8cm" svg:x="1cm" svg:y="23.8cm">
          <text:p text:style-name="P1"><text:span text:style-name="T2">Plats i VAULT</text:span></text:p>
          <text:p text:style-name="P1"><text:span text:style-name="T2">Ökas med +2</text:span></text:p>
          <text:p text:style-name="P1"><text:span text:style-name="T2"/></text:p>
          <text:p text:style-name="P1"><text:span text:style-name="T2"/></text:p>
        </draw:rect>
        <draw:rect draw:style-name="gr10" draw:text-style-name="P8" draw:layer="layout" svg:width="3.81cm" svg:height="1.27cm" svg:x="2.27cm" svg:y="26.37cm">
          <text:p text:style-name="P1"><text:span text:style-name="T21">WOOD</text:span></text:p>
        </draw:rect>
        <draw:rect draw:style-name="gr9" draw:text-style-name="P3" draw:layer="layout" svg:width="6.2cm" svg:height="3.8cm" svg:x="7.2cm" svg:y="23.8cm">
          <text:p text:style-name="P1"><text:span text:style-name="T2">Plats i VAULT</text:span></text:p>
          <text:p text:style-name="P1"><text:span text:style-name="T2">Ökas med +2</text:span></text:p>
          <text:p text:style-name="P1"><text:span text:style-name="T2"/></text:p>
          <text:p text:style-name="P1"><text:span text:style-name="T2"/></text:p>
        </draw:rect>
        <draw:rect draw:style-name="gr10" draw:text-style-name="P8" draw:layer="layout" svg:width="3.81cm" svg:height="1.27cm" svg:x="8.47cm" svg:y="26.37cm">
          <text:p text:style-name="P1"><text:span text:style-name="T21">WOOD</text:span></text:p>
        </draw:rect>
        <draw:rect draw:style-name="gr9" draw:text-style-name="P3" draw:layer="layout" svg:width="6.2cm" svg:height="3.8cm" svg:x="13.4cm" svg:y="23.8cm">
          <text:p text:style-name="P1"><text:span text:style-name="T2">Plats i VAULT</text:span></text:p>
          <text:p text:style-name="P1"><text:span text:style-name="T2">Ökas med +2</text:span></text:p>
          <text:p text:style-name="P1"><text:span text:style-name="T2"/></text:p>
          <text:p text:style-name="P1"><text:span text:style-name="T2"/></text:p>
        </draw:rect>
        <draw:rect draw:style-name="gr10" draw:text-style-name="P5" draw:layer="layout" svg:width="3.81cm" svg:height="1.27cm" svg:x="14.67cm" svg:y="26.37cm">
          <text:p text:style-name="P1"><text:span text:style-name="T21">WOOD</text:span></text:p>
        </draw:rect>
      </draw:page>
      <draw:page draw:name="page6" draw:style-name="dp1" draw:master-page-name="Default">
        <draw:rect draw:style-name="gr9" draw:text-style-name="P3" draw:layer="layout" svg:width="6.2cm" svg:height="3.8cm" svg:x="1cm" svg:y="1cm">
          <text:p text:style-name="P1"><text:span text:style-name="T2">Plats i VAULT</text:span></text:p>
          <text:p text:style-name="P1"><text:span text:style-name="T2">Ökas med +2</text:span></text:p>
          <text:p text:style-name="P1"><text:span text:style-name="T2"/></text:p>
          <text:p text:style-name="P1"><text:span text:style-name="T2"/></text:p>
        </draw:rect>
        <draw:rect draw:style-name="gr10" draw:text-style-name="P8" draw:layer="layout" svg:width="3.81cm" svg:height="1.27cm" svg:x="2.27cm" svg:y="3.57cm">
          <text:p text:style-name="P1"><text:span text:style-name="T21">WOOD</text:span></text:p>
        </draw:rect>
        <draw:rect draw:style-name="gr9" draw:text-style-name="P3" draw:layer="layout" svg:width="6.2cm" svg:height="3.8cm" svg:x="7.2cm" svg:y="1cm">
          <text:p text:style-name="P1"><text:span text:style-name="T2">Plats i VAULT</text:span></text:p>
          <text:p text:style-name="P1"><text:span text:style-name="T2">Ökas med +2</text:span></text:p>
          <text:p text:style-name="P1"><text:span text:style-name="T2"/></text:p>
          <text:p text:style-name="P1"><text:span text:style-name="T2"/></text:p>
        </draw:rect>
        <draw:rect draw:style-name="gr10" draw:text-style-name="P8" draw:layer="layout" svg:width="3.81cm" svg:height="1.27cm" svg:x="8.47cm" svg:y="3.57cm">
          <text:p text:style-name="P1"><text:span text:style-name="T21">WOOD</text:span></text:p>
        </draw:rect>
        <draw:rect draw:style-name="gr9" draw:text-style-name="P3" draw:layer="layout" svg:width="6.2cm" svg:height="3.8cm" svg:x="13.4cm" svg:y="1cm">
          <text:p text:style-name="P1"><text:span text:style-name="T2">Plats i VAULT</text:span></text:p>
          <text:p text:style-name="P1"><text:span text:style-name="T2">Ökas med +2</text:span></text:p>
          <text:p text:style-name="P1"><text:span text:style-name="T2"/></text:p>
          <text:p text:style-name="P1"><text:span text:style-name="T2"/></text:p>
        </draw:rect>
        <draw:rect draw:style-name="gr10" draw:text-style-name="P8" draw:layer="layout" svg:width="3.81cm" svg:height="1.27cm" svg:x="14.67cm" svg:y="3.57cm">
          <text:p text:style-name="P1"><text:span text:style-name="T21">WOOD</text:span></text:p>
        </draw:rect>
        <draw:rect draw:style-name="gr9" draw:text-style-name="P3" draw:layer="layout" svg:width="6.2cm" svg:height="3.8cm" svg:x="1cm" svg:y="4.8cm">
          <text:p text:style-name="P1"><text:span text:style-name="T2">Skyddad mot</text:span></text:p>
          <text:p text:style-name="P1"><text:span text:style-name="T8">LEGIONARY</text:span></text:p>
          <text:p text:style-name="P1"><text:span text:style-name="T2"/></text:p>
          <text:p text:style-name="P1"><text:span text:style-name="T2"/></text:p>
        </draw:rect>
        <draw:rect draw:style-name="gr10" draw:text-style-name="P8" draw:layer="layout" svg:width="3.81cm" svg:height="1.27cm" svg:x="2.27cm" svg:y="7.37cm">
          <text:p text:style-name="P1"><text:span text:style-name="T21">WOOD</text:span></text:p>
        </draw:rect>
        <draw:rect draw:style-name="gr9" draw:text-style-name="P3" draw:layer="layout" svg:width="6.2cm" svg:height="3.8cm" svg:x="7.2cm" svg:y="4.8cm">
          <text:p text:style-name="P1"><text:span text:style-name="T2">Skyddad mot</text:span></text:p>
          <text:p text:style-name="P1"><text:span text:style-name="T8">LEGIONARY</text:span></text:p>
          <text:p text:style-name="P1"><text:span text:style-name="T2"/></text:p>
          <text:p text:style-name="P1"><text:span text:style-name="T2"/></text:p>
        </draw:rect>
        <draw:rect draw:style-name="gr10" draw:text-style-name="P8" draw:layer="layout" svg:width="3.81cm" svg:height="1.27cm" svg:x="8.47cm" svg:y="7.37cm">
          <text:p text:style-name="P1"><text:span text:style-name="T21">WOOD</text:span></text:p>
        </draw:rect>
        <draw:rect draw:style-name="gr9" draw:text-style-name="P3" draw:layer="layout" svg:width="6.2cm" svg:height="3.8cm" svg:x="13.4cm" svg:y="4.8cm">
          <text:p text:style-name="P1"><text:span text:style-name="T2">Skyddad mot</text:span></text:p>
          <text:p text:style-name="P1"><text:span text:style-name="T8">LEGIONARY</text:span></text:p>
          <text:p text:style-name="P1"><text:span text:style-name="T2"/></text:p>
          <text:p text:style-name="P1"><text:span text:style-name="T2"/></text:p>
        </draw:rect>
        <draw:rect draw:style-name="gr10" draw:text-style-name="P8" draw:layer="layout" svg:width="3.81cm" svg:height="1.27cm" svg:x="14.67cm" svg:y="7.37cm">
          <text:p text:style-name="P1"><text:span text:style-name="T21">WOOD</text:span></text:p>
        </draw:rect>
        <draw:rect draw:style-name="gr9" draw:text-style-name="P3" draw:layer="layout" svg:width="6.2cm" svg:height="3.8cm" svg:x="1cm" svg:y="8.6cm">
          <text:p text:style-name="P1"><text:span text:style-name="T2">Skyddad mot</text:span></text:p>
          <text:p text:style-name="P1"><text:span text:style-name="T8">LEGIONARY</text:span></text:p>
          <text:p text:style-name="P1"><text:span text:style-name="T2"/></text:p>
          <text:p text:style-name="P1"><text:span text:style-name="T2"/></text:p>
        </draw:rect>
        <draw:rect draw:style-name="gr10" draw:text-style-name="P8" draw:layer="layout" svg:width="3.81cm" svg:height="1.27cm" svg:x="2.27cm" svg:y="11.17cm">
          <text:p text:style-name="P1"><text:span text:style-name="T21">WOOD</text:span></text:p>
        </draw:rect>
        <draw:rect draw:style-name="gr9" draw:text-style-name="P3" draw:layer="layout" svg:width="6.2cm" svg:height="3.8cm" svg:x="7.2cm" svg:y="8.6cm">
          <text:p text:style-name="P1"><text:span text:style-name="T2">Skyddad mot</text:span></text:p>
          <text:p text:style-name="P1"><text:span text:style-name="T8">LEGIONARY</text:span></text:p>
          <text:p text:style-name="P1"><text:span text:style-name="T2"/></text:p>
          <text:p text:style-name="P1"><text:span text:style-name="T2"/></text:p>
        </draw:rect>
        <draw:rect draw:style-name="gr10" draw:text-style-name="P8" draw:layer="layout" svg:width="3.81cm" svg:height="1.27cm" svg:x="8.47cm" svg:y="11.17cm">
          <text:p text:style-name="P1"><text:span text:style-name="T21">WOOD</text:span></text:p>
        </draw:rect>
        <draw:rect draw:style-name="gr9" draw:text-style-name="P3" draw:layer="layout" svg:width="6.2cm" svg:height="3.8cm" svg:x="13.4cm" svg:y="8.6cm">
          <text:p text:style-name="P1"><text:span text:style-name="T2">Skyddad mot</text:span></text:p>
          <text:p text:style-name="P1"><text:span text:style-name="T8">LEGIONARY</text:span></text:p>
          <text:p text:style-name="P1"><text:span text:style-name="T2"/></text:p>
          <text:p text:style-name="P1"><text:span text:style-name="T2"/></text:p>
        </draw:rect>
        <draw:rect draw:style-name="gr10" draw:text-style-name="P8" draw:layer="layout" svg:width="3.81cm" svg:height="1.27cm" svg:x="14.67cm" svg:y="11.17cm">
          <text:p text:style-name="P1"><text:span text:style-name="T21">WOOD</text:span></text:p>
        </draw:rect>
        <draw:rect draw:style-name="gr9" draw:text-style-name="P3" draw:layer="layout" svg:width="6.2cm" svg:height="3.8cm" svg:x="1cm" svg:y="12.36cm">
          <text:p text:style-name="P1"><text:span text:style-name="T2">Spela 2 kort från</text:span></text:p>
          <text:p text:style-name="P1"><text:span text:style-name="T2">handen istället för</text:span></text:p>
          <text:p text:style-name="P1"><text:span text:style-name="T20">JACK</text:span></text:p>
          <text:p text:style-name="P1"><text:span text:style-name="T8"/></text:p>
          <text:p text:style-name="P1"><text:span text:style-name="T2"/></text:p>
        </draw:rect>
        <draw:rect draw:style-name="gr10" draw:text-style-name="P8" draw:layer="layout" svg:width="3.81cm" svg:height="1.27cm" svg:x="2.27cm" svg:y="14.93cm">
          <text:p text:style-name="P1"><text:span text:style-name="T21">WOOD</text:span></text:p>
        </draw:rect>
        <draw:rect draw:style-name="gr9" draw:text-style-name="P3" draw:layer="layout" svg:width="6.2cm" svg:height="3.8cm" svg:x="7.2cm" svg:y="12.36cm">
          <text:p text:style-name="P1"><text:span text:style-name="T2">Spela 2 kort från</text:span></text:p>
          <text:p text:style-name="P1"><text:span text:style-name="T2">handen istället för</text:span></text:p>
          <text:p text:style-name="P1"><text:span text:style-name="T20">JACK</text:span></text:p>
          <text:p text:style-name="P1"><text:span text:style-name="T8"/></text:p>
          <text:p text:style-name="P1"><text:span text:style-name="T2"/></text:p>
        </draw:rect>
        <draw:rect draw:style-name="gr10" draw:text-style-name="P8" draw:layer="layout" svg:width="3.81cm" svg:height="1.27cm" svg:x="8.47cm" svg:y="14.93cm">
          <text:p text:style-name="P1"><text:span text:style-name="T21">WOOD</text:span></text:p>
        </draw:rect>
        <draw:rect draw:style-name="gr9" draw:text-style-name="P3" draw:layer="layout" svg:width="6.2cm" svg:height="3.8cm" svg:x="13.4cm" svg:y="12.36cm">
          <text:p text:style-name="P1"><text:span text:style-name="T2">Spela 2 kort från</text:span></text:p>
          <text:p text:style-name="P1"><text:span text:style-name="T2">handen istället för</text:span></text:p>
          <text:p text:style-name="P1"><text:span text:style-name="T20">JACK</text:span></text:p>
          <text:p text:style-name="P1"><text:span text:style-name="T8"/></text:p>
          <text:p text:style-name="P1"><text:span text:style-name="T2"/></text:p>
        </draw:rect>
        <draw:rect draw:style-name="gr10" draw:text-style-name="P8" draw:layer="layout" svg:width="3.81cm" svg:height="1.27cm" svg:x="14.67cm" svg:y="14.93cm">
          <text:p text:style-name="P1"><text:span text:style-name="T21">WOOD</text:span></text:p>
        </draw:rect>
        <draw:rect draw:style-name="gr9" draw:text-style-name="P3" draw:layer="layout" svg:width="6.2cm" svg:height="3.8cm" svg:x="1cm" svg:y="16.16cm">
          <text:p text:style-name="P1"><text:span text:style-name="T2">Spela 2 kort från</text:span></text:p>
          <text:p text:style-name="P1"><text:span text:style-name="T2">handen istället för</text:span></text:p>
          <text:p text:style-name="P1"><text:span text:style-name="T20">JACK</text:span></text:p>
          <text:p text:style-name="P1"><text:span text:style-name="T8"/></text:p>
          <text:p text:style-name="P1"><text:span text:style-name="T2"/></text:p>
        </draw:rect>
        <draw:rect draw:style-name="gr10" draw:text-style-name="P8" draw:layer="layout" svg:width="3.81cm" svg:height="1.27cm" svg:x="2.27cm" svg:y="18.73cm">
          <text:p text:style-name="P1"><text:span text:style-name="T21">WOOD</text:span></text:p>
        </draw:rect>
        <draw:rect draw:style-name="gr9" draw:text-style-name="P3" draw:layer="layout" svg:width="6.2cm" svg:height="3.8cm" svg:x="7.2cm" svg:y="16.16cm">
          <text:p text:style-name="P1"><text:span text:style-name="T2">Spela 2 kort från</text:span></text:p>
          <text:p text:style-name="P1"><text:span text:style-name="T2">handen istället för</text:span></text:p>
          <text:p text:style-name="P1"><text:span text:style-name="T20">JACK</text:span></text:p>
          <text:p text:style-name="P1"><text:span text:style-name="T8"/></text:p>
          <text:p text:style-name="P1"><text:span text:style-name="T2"/></text:p>
        </draw:rect>
        <draw:rect draw:style-name="gr10" draw:text-style-name="P8" draw:layer="layout" svg:width="3.81cm" svg:height="1.27cm" svg:x="8.47cm" svg:y="18.73cm">
          <text:p text:style-name="P1"><text:span text:style-name="T21">WOOD</text:span></text:p>
        </draw:rect>
        <draw:rect draw:style-name="gr9" draw:text-style-name="P3" draw:layer="layout" svg:width="6.2cm" svg:height="3.8cm" svg:x="13.4cm" svg:y="16.16cm">
          <text:p text:style-name="P1"><text:span text:style-name="T2">Spela 2 kort från</text:span></text:p>
          <text:p text:style-name="P1"><text:span text:style-name="T2">handen istället för</text:span></text:p>
          <text:p text:style-name="P1"><text:span text:style-name="T20">JACK</text:span></text:p>
          <text:p text:style-name="P1"><text:span text:style-name="T8"/></text:p>
          <text:p text:style-name="P1"><text:span text:style-name="T2"/></text:p>
        </draw:rect>
        <draw:rect draw:style-name="gr10" draw:text-style-name="P8" draw:layer="layout" svg:width="3.81cm" svg:height="1.27cm" svg:x="14.67cm" svg:y="18.73cm">
          <text:p text:style-name="P1"><text:span text:style-name="T21">WOOD</text:span></text:p>
        </draw:rect>
        <draw:rect draw:style-name="gr11" draw:text-style-name="P3" draw:layer="layout" svg:width="6.2cm" svg:height="3.8cm" svg:x="1cm" svg:y="19.9cm">
          <text:p text:style-name="P1"><text:span text:style-name="T2">Du får 3 vinstpoäng</text:span></text:p>
          <text:p text:style-name="P1"><text:span text:style-name="T2">Denna byggnad får</text:span></text:p>
          <text:p text:style-name="P1"><text:span text:style-name="T2">byggas på valfri grund</text:span></text:p>
          <text:p text:style-name="P1"><text:span text:style-name="T2"/></text:p>
          <text:p text:style-name="P1"><text:span text:style-name="T2"/></text:p>
        </draw:rect>
        <draw:rect draw:style-name="gr4" draw:text-style-name="P9" draw:layer="layout" svg:width="3.81cm" svg:height="1.27cm" svg:x="2.195cm" svg:y="22.435cm">
          <text:p text:style-name="P1"><text:span text:style-name="T22">MARBLE</text:span></text:p>
        </draw:rect>
        <draw:rect draw:style-name="gr11" draw:text-style-name="P3" draw:layer="layout" svg:width="6.2cm" svg:height="3.8cm" svg:x="1cm" svg:y="23.701cm">
          <text:p text:style-name="P1"><text:span text:style-name="T2">Storleken på din</text:span></text:p>
          <text:p text:style-name="P1"><text:span text:style-name="T2">HAND ökar +4</text:span></text:p>
          <text:p text:style-name="P1"><text:span text:style-name="T2"/></text:p>
          <text:p text:style-name="P1"><text:span text:style-name="T2"/></text:p>
        </draw:rect>
        <draw:rect draw:style-name="gr4" draw:text-style-name="P9" draw:layer="layout" svg:width="3.81cm" svg:height="1.27cm" svg:x="2.195cm" svg:y="26.236cm">
          <text:p text:style-name="P1"><text:span text:style-name="T22">MARBLE</text:span></text:p>
        </draw:rect>
        <draw:rect draw:style-name="gr11" draw:text-style-name="P3" draw:layer="layout" svg:width="6.2cm" svg:height="3.8cm" svg:x="7.2cm" svg:y="19.9cm">
          <text:p text:style-name="P1"><text:span text:style-name="T2">Du får 3 vinstpoäng</text:span></text:p>
          <text:p text:style-name="P1"><text:span text:style-name="T2">Denna byggnad får</text:span></text:p>
          <text:p text:style-name="P1"><text:span text:style-name="T2">byggas på valfri grund</text:span></text:p>
          <text:p text:style-name="P1"><text:span text:style-name="T2"/></text:p>
          <text:p text:style-name="P1"><text:span text:style-name="T2"/></text:p>
        </draw:rect>
        <draw:rect draw:style-name="gr4" draw:text-style-name="P9" draw:layer="layout" svg:width="3.81cm" svg:height="1.27cm" svg:x="8.395cm" svg:y="22.435cm">
          <text:p text:style-name="P1"><text:span text:style-name="T22">MARBLE</text:span></text:p>
        </draw:rect>
        <draw:rect draw:style-name="gr11" draw:text-style-name="P3" draw:layer="layout" svg:width="6.2cm" svg:height="3.8cm" svg:x="7.2cm" svg:y="23.701cm">
          <text:p text:style-name="P1"><text:span text:style-name="T2">Storleken på din</text:span></text:p>
          <text:p text:style-name="P1"><text:span text:style-name="T2">HAND ökar +4</text:span></text:p>
          <text:p text:style-name="P1"><text:span text:style-name="T2"/></text:p>
          <text:p text:style-name="P1"><text:span text:style-name="T2"/></text:p>
        </draw:rect>
        <draw:rect draw:style-name="gr4" draw:text-style-name="P9" draw:layer="layout" svg:width="3.81cm" svg:height="1.27cm" svg:x="8.395cm" svg:y="26.236cm">
          <text:p text:style-name="P1"><text:span text:style-name="T22">MARBLE</text:span></text:p>
        </draw:rect>
        <draw:rect draw:style-name="gr11" draw:text-style-name="P3" draw:layer="layout" svg:width="6.2cm" svg:height="3.8cm" svg:x="13.4cm" svg:y="19.9cm">
          <text:p text:style-name="P1"><text:span text:style-name="T2">Du får 3 vinstpoäng</text:span></text:p>
          <text:p text:style-name="P1"><text:span text:style-name="T2">Denna byggnad får</text:span></text:p>
          <text:p text:style-name="P1"><text:span text:style-name="T2">byggas på valfri grund</text:span></text:p>
          <text:p text:style-name="P1"><text:span text:style-name="T2"/></text:p>
          <text:p text:style-name="P1"><text:span text:style-name="T2"/></text:p>
        </draw:rect>
        <draw:rect draw:style-name="gr4" draw:text-style-name="P9" draw:layer="layout" svg:width="3.81cm" svg:height="1.27cm" svg:x="14.595cm" svg:y="22.435cm">
          <text:p text:style-name="P1"><text:span text:style-name="T22">MARBLE</text:span></text:p>
        </draw:rect>
        <draw:rect draw:style-name="gr11" draw:text-style-name="P3" draw:layer="layout" svg:width="6.2cm" svg:height="3.8cm" svg:x="13.4cm" svg:y="23.701cm">
          <text:p text:style-name="P1"><text:span text:style-name="T2">Storleken på din</text:span></text:p>
          <text:p text:style-name="P1"><text:span text:style-name="T2">HAND ökar +4</text:span></text:p>
          <text:p text:style-name="P1"><text:span text:style-name="T2"/></text:p>
          <text:p text:style-name="P1"><text:span text:style-name="T2"/></text:p>
        </draw:rect>
        <draw:rect draw:style-name="gr4" draw:text-style-name="P9" draw:layer="layout" svg:width="3.81cm" svg:height="1.27cm" svg:x="14.595cm" svg:y="26.236cm">
          <text:p text:style-name="P1"><text:span text:style-name="T22">MARBLE</text:span></text:p>
        </draw:rect>
      </draw:page>
      <draw:page draw:name="page7" draw:style-name="dp1" draw:master-page-name="Default">
        <draw:rect draw:style-name="gr11" draw:text-style-name="P3" draw:layer="layout" svg:width="6.2cm" svg:height="3.8cm" svg:x="1cm" svg:y="1cm">
          <text:p text:style-name="P1"><text:span text:style-name="T1">Tillägg</text:span><text:span text:style-name="T2">:</text:span></text:p>
          <text:p text:style-name="P1"><text:span text:style-name="T2">När du gör </text:span><text:span text:style-name="T17">MERCHANT</text:span></text:p>
          <text:p text:style-name="P1"><text:span text:style-name="T2">får du stoppa 1 kort</text:span></text:p>
          <text:p text:style-name="P1"><text:span text:style-name="T2">från handen i VAULT</text:span></text:p>
          <text:p text:style-name="P1"><text:span text:style-name="T2"/></text:p>
          <text:p text:style-name="P1"><text:span text:style-name="T2"/></text:p>
        </draw:rect>
        <draw:rect draw:style-name="gr4" draw:text-style-name="P9" draw:layer="layout" svg:width="3.81cm" svg:height="1.27cm" svg:x="2.195cm" svg:y="3.535cm">
          <text:p text:style-name="P1"><text:span text:style-name="T22">MARBLE</text:span></text:p>
        </draw:rect>
        <draw:rect draw:style-name="gr11" draw:text-style-name="P3" draw:layer="layout" svg:width="6.2cm" svg:height="3.8cm" svg:x="1cm" svg:y="4.801cm">
          <text:p text:style-name="P1"><text:span text:style-name="T2">När du har en client</text:span></text:p>
          <text:p text:style-name="P1"><text:span text:style-name="T2">av varje färg har du</text:span></text:p>
          <text:p text:style-name="P1"><text:span text:style-name="T2">vunnit spelet</text:span></text:p>
          <text:p text:style-name="P1"><text:span text:style-name="T2"/></text:p>
          <text:p text:style-name="P1"><text:span text:style-name="T2"/></text:p>
        </draw:rect>
        <draw:rect draw:style-name="gr4" draw:text-style-name="P9" draw:layer="layout" svg:width="3.81cm" svg:height="1.27cm" svg:x="2.195cm" svg:y="7.336cm">
          <text:p text:style-name="P1"><text:span text:style-name="T22">MARBLE</text:span></text:p>
        </draw:rect>
        <draw:rect draw:style-name="gr11" draw:text-style-name="P3" draw:layer="layout" svg:width="6.2cm" svg:height="3.8cm" svg:x="1cm" svg:y="8.602cm">
          <text:p text:style-name="P1"><text:span text:style-name="T2">Vid </text:span><text:span text:style-name="T23">CRAFTSMAN</text:span></text:p>
          <text:p text:style-name="P1"><text:span text:style-name="T2">får du istället dra ett</text:span></text:p>
          <text:p text:style-name="P1"><text:span text:style-name="T2">kort från HÖGEN. Bygg</text:span></text:p>
          <text:p text:style-name="P1"><text:span text:style-name="T2">med det eller behåll det.</text:span></text:p>
          <text:p text:style-name="P1"><text:span text:style-name="T2"/></text:p>
          <text:p text:style-name="P1"><text:span text:style-name="T2"/></text:p>
        </draw:rect>
        <draw:rect draw:style-name="gr4" draw:text-style-name="P9" draw:layer="layout" svg:width="3.81cm" svg:height="1.27cm" svg:x="2.195cm" svg:y="11.137cm">
          <text:p text:style-name="P1"><text:span text:style-name="T22">MARBLE</text:span></text:p>
        </draw:rect>
        <draw:rect draw:style-name="gr12" draw:text-style-name="P3" draw:layer="layout" svg:width="6.2cm" svg:height="3.8cm" svg:x="1cm" svg:y="12.401cm">
          <text:p text:style-name="P1"><text:span text:style-name="T2">Varje client som är</text:span></text:p>
          <text:p text:style-name="P1"><text:span text:style-name="T17">MERCHANT</text:span><text:span text:style-name="T2"> räknas</text:span></text:p>
          <text:p text:style-name="P1"><text:span text:style-name="T2">som alla färger</text:span></text:p>
          <text:p text:style-name="P1"><text:span text:style-name="T2"/></text:p>
          <text:p text:style-name="P1"><text:span text:style-name="T2"/></text:p>
        </draw:rect>
        <draw:rect draw:style-name="gr4" draw:text-style-name="P9" draw:layer="layout" svg:width="3.81cm" svg:height="1.27cm" svg:x="2.195cm" svg:y="14.936cm">
          <text:p text:style-name="P1"><text:span text:style-name="T22">MARBLE</text:span></text:p>
        </draw:rect>
        <draw:rect draw:style-name="gr11" draw:text-style-name="P3" draw:layer="layout" svg:width="6.2cm" svg:height="3.8cm" svg:x="1cm" svg:y="16.202cm">
          <text:p text:style-name="P1"><text:span text:style-name="T2">Du får spela flera kort av</text:span></text:p>
          <text:p text:style-name="P1"><text:span text:style-name="T2">samma färg för att få</text:span></text:p>
          <text:p text:style-name="P1"><text:span text:style-name="T2">göra flera drag</text:span></text:p>
          <text:p text:style-name="P1"><text:span text:style-name="T2"/></text:p>
          <text:p text:style-name="P1"><text:span text:style-name="T2"/></text:p>
        </draw:rect>
        <draw:rect draw:style-name="gr4" draw:text-style-name="P9" draw:layer="layout" svg:width="3.81cm" svg:height="1.27cm" svg:x="2.195cm" svg:y="18.737cm">
          <text:p text:style-name="P1"><text:span text:style-name="T22">MARBLE</text:span></text:p>
        </draw:rect>
        <draw:rect draw:style-name="gr11" draw:text-style-name="P3" draw:layer="layout" svg:width="6.2cm" svg:height="3.8cm" svg:x="1cm" svg:y="20.003cm">
          <text:p text:style-name="P1"><text:span text:style-name="T24">Tillägg</text:span><text:span text:style-name="T25">:</text:span></text:p>
          <text:p text:style-name="P1"><text:span text:style-name="T25">Vid </text:span><text:span text:style-name="T12">ARCHITECT</text:span><text:span text:style-name="T25"> får du</text:span></text:p>
          <text:p text:style-name="P1"><text:span text:style-name="T25">bygga på andras färdiga</text:span></text:p>
          <text:p text:style-name="P1"><text:span text:style-name="T25">byggnad för att ge alla</text:span></text:p>
          <text:p text:style-name="P1"><text:span text:style-name="T25">dess fördel</text:span></text:p>
          <text:p text:style-name="P1"><text:span text:style-name="T2"/></text:p>
          <text:p text:style-name="P1"><text:span text:style-name="T2"/></text:p>
        </draw:rect>
        <draw:rect draw:style-name="gr4" draw:text-style-name="P9" draw:layer="layout" svg:width="3.81cm" svg:height="1.27cm" svg:x="2.195cm" svg:y="22.538cm">
          <text:p text:style-name="P1"><text:span text:style-name="T22">MARBLE</text:span></text:p>
        </draw:rect>
        <draw:rect draw:style-name="gr11" draw:text-style-name="P3" draw:layer="layout" svg:width="6.2cm" svg:height="3.8cm" svg:x="7.2cm" svg:y="1cm">
          <text:p text:style-name="P1"><text:span text:style-name="T1">Tillägg</text:span><text:span text:style-name="T2">:</text:span></text:p>
          <text:p text:style-name="P1"><text:span text:style-name="T2">När du gör </text:span><text:span text:style-name="T17">MERCHANT</text:span></text:p>
          <text:p text:style-name="P1"><text:span text:style-name="T2">får du stoppa 1 kort</text:span></text:p>
          <text:p text:style-name="P1"><text:span text:style-name="T2">från handen i VAULT</text:span></text:p>
          <text:p text:style-name="P1"><text:span text:style-name="T2"/></text:p>
          <text:p text:style-name="P1"><text:span text:style-name="T2"/></text:p>
        </draw:rect>
        <draw:rect draw:style-name="gr4" draw:text-style-name="P9" draw:layer="layout" svg:width="3.81cm" svg:height="1.27cm" svg:x="8.395cm" svg:y="3.535cm">
          <text:p text:style-name="P1"><text:span text:style-name="T22">MARBLE</text:span></text:p>
        </draw:rect>
        <draw:rect draw:style-name="gr11" draw:text-style-name="P3" draw:layer="layout" svg:width="6.2cm" svg:height="3.8cm" svg:x="7.2cm" svg:y="4.801cm">
          <text:p text:style-name="P1"><text:span text:style-name="T2">När du har en client</text:span></text:p>
          <text:p text:style-name="P1"><text:span text:style-name="T2">av varje färg har du</text:span></text:p>
          <text:p text:style-name="P1"><text:span text:style-name="T2">vunnit spelet</text:span></text:p>
          <text:p text:style-name="P1"><text:span text:style-name="T2"/></text:p>
          <text:p text:style-name="P1"><text:span text:style-name="T2"/></text:p>
        </draw:rect>
        <draw:rect draw:style-name="gr4" draw:text-style-name="P9" draw:layer="layout" svg:width="3.81cm" svg:height="1.27cm" svg:x="8.395cm" svg:y="7.336cm">
          <text:p text:style-name="P1"><text:span text:style-name="T22">MARBLE</text:span></text:p>
        </draw:rect>
        <draw:rect draw:style-name="gr11" draw:text-style-name="P3" draw:layer="layout" svg:width="6.2cm" svg:height="3.8cm" svg:x="7.2cm" svg:y="8.602cm">
          <text:p text:style-name="P1"><text:span text:style-name="T2">Vid </text:span><text:span text:style-name="T23">CRAFTSMAN</text:span></text:p>
          <text:p text:style-name="P1"><text:span text:style-name="T2">får du istället dra ett</text:span></text:p>
          <text:p text:style-name="P1"><text:span text:style-name="T2">kort från HÖGEN. Bygg</text:span></text:p>
          <text:p text:style-name="P1"><text:span text:style-name="T2">med det eller behåll det.</text:span></text:p>
          <text:p text:style-name="P1"><text:span text:style-name="T2"/></text:p>
          <text:p text:style-name="P1"><text:span text:style-name="T2"/></text:p>
        </draw:rect>
        <draw:rect draw:style-name="gr4" draw:text-style-name="P9" draw:layer="layout" svg:width="3.81cm" svg:height="1.27cm" svg:x="8.395cm" svg:y="11.137cm">
          <text:p text:style-name="P1"><text:span text:style-name="T22">MARBLE</text:span></text:p>
        </draw:rect>
        <draw:rect draw:style-name="gr11" draw:text-style-name="P3" draw:layer="layout" svg:width="6.2cm" svg:height="3.8cm" svg:x="7.2cm" svg:y="12.401cm">
          <text:p text:style-name="P1"><text:span text:style-name="T2">Varje client som är</text:span></text:p>
          <text:p text:style-name="P1"><text:span text:style-name="T17">MERCHANT</text:span><text:span text:style-name="T2"> räknas</text:span></text:p>
          <text:p text:style-name="P1"><text:span text:style-name="T2">som alla färger</text:span></text:p>
          <text:p text:style-name="P1"><text:span text:style-name="T2"/></text:p>
          <text:p text:style-name="P1"><text:span text:style-name="T2"/></text:p>
        </draw:rect>
        <draw:rect draw:style-name="gr4" draw:text-style-name="P9" draw:layer="layout" svg:width="3.81cm" svg:height="1.27cm" svg:x="8.395cm" svg:y="14.936cm">
          <text:p text:style-name="P1"><text:span text:style-name="T22">MARBLE</text:span></text:p>
        </draw:rect>
        <draw:rect draw:style-name="gr11" draw:text-style-name="P3" draw:layer="layout" svg:width="6.2cm" svg:height="3.8cm" svg:x="7.2cm" svg:y="16.202cm">
          <text:p text:style-name="P1"><text:span text:style-name="T2">Du får spela flera kort av</text:span></text:p>
          <text:p text:style-name="P1"><text:span text:style-name="T2">samma färg för att få</text:span></text:p>
          <text:p text:style-name="P1"><text:span text:style-name="T2">göra flera drag</text:span></text:p>
          <text:p text:style-name="P1"><text:span text:style-name="T2"/></text:p>
          <text:p text:style-name="P1"><text:span text:style-name="T2"/></text:p>
        </draw:rect>
        <draw:rect draw:style-name="gr4" draw:text-style-name="P9" draw:layer="layout" svg:width="3.81cm" svg:height="1.27cm" svg:x="8.395cm" svg:y="18.737cm">
          <text:p text:style-name="P1"><text:span text:style-name="T22">MARBLE</text:span></text:p>
        </draw:rect>
        <draw:rect draw:style-name="gr11" draw:text-style-name="P3" draw:layer="layout" svg:width="6.2cm" svg:height="3.8cm" svg:x="7.2cm" svg:y="20.003cm">
          <text:p text:style-name="P1"><text:span text:style-name="T24">Tillägg</text:span><text:span text:style-name="T25">:</text:span></text:p>
          <text:p text:style-name="P1"><text:span text:style-name="T25">Vid </text:span><text:span text:style-name="T12">ARCHITECT</text:span><text:span text:style-name="T26"> </text:span><text:span text:style-name="T25">får du</text:span></text:p>
          <text:p text:style-name="P1"><text:span text:style-name="T25">bygga på andras färdiga</text:span></text:p>
          <text:p text:style-name="P1"><text:span text:style-name="T25">byggnad för att ge alla</text:span></text:p>
          <text:p text:style-name="P1"><text:span text:style-name="T25">dess fördel</text:span></text:p>
          <text:p text:style-name="P1"><text:span text:style-name="T2"/></text:p>
          <text:p text:style-name="P1"><text:span text:style-name="T2"/></text:p>
        </draw:rect>
        <draw:rect draw:style-name="gr4" draw:text-style-name="P9" draw:layer="layout" svg:width="3.81cm" svg:height="1.27cm" svg:x="8.395cm" svg:y="22.538cm">
          <text:p text:style-name="P1"><text:span text:style-name="T22">MARBLE</text:span></text:p>
        </draw:rect>
        <draw:rect draw:style-name="gr11" draw:text-style-name="P3" draw:layer="layout" svg:width="6.2cm" svg:height="3.8cm" svg:x="13.4cm" svg:y="1cm">
          <text:p text:style-name="P1"><text:span text:style-name="T1">Tillägg</text:span><text:span text:style-name="T2">:</text:span></text:p>
          <text:p text:style-name="P1"><text:span text:style-name="T2">När du gör </text:span><text:span text:style-name="T17">MERCHANT</text:span></text:p>
          <text:p text:style-name="P1"><text:span text:style-name="T2">får du stoppa 1 kort</text:span></text:p>
          <text:p text:style-name="P1"><text:span text:style-name="T2">från handen i VAULT</text:span></text:p>
          <text:p text:style-name="P1"><text:span text:style-name="T2"/></text:p>
          <text:p text:style-name="P1"><text:span text:style-name="T2"/></text:p>
        </draw:rect>
        <draw:rect draw:style-name="gr4" draw:text-style-name="P9" draw:layer="layout" svg:width="3.81cm" svg:height="1.27cm" svg:x="14.595cm" svg:y="3.535cm">
          <text:p text:style-name="P1"><text:span text:style-name="T22">MARBLE</text:span></text:p>
        </draw:rect>
        <draw:rect draw:style-name="gr11" draw:text-style-name="P3" draw:layer="layout" svg:width="6.2cm" svg:height="3.8cm" svg:x="13.4cm" svg:y="4.801cm">
          <text:p text:style-name="P1"><text:span text:style-name="T2">När du har en client</text:span></text:p>
          <text:p text:style-name="P1"><text:span text:style-name="T2">av varje färg har du</text:span></text:p>
          <text:p text:style-name="P1"><text:span text:style-name="T2">vunnit spelet</text:span></text:p>
          <text:p text:style-name="P1"><text:span text:style-name="T2"/></text:p>
          <text:p text:style-name="P1"><text:span text:style-name="T2"/></text:p>
        </draw:rect>
        <draw:rect draw:style-name="gr4" draw:text-style-name="P9" draw:layer="layout" svg:width="3.81cm" svg:height="1.27cm" svg:x="14.595cm" svg:y="7.336cm">
          <text:p text:style-name="P1"><text:span text:style-name="T22">MARBLE</text:span></text:p>
        </draw:rect>
        <draw:rect draw:style-name="gr11" draw:text-style-name="P3" draw:layer="layout" svg:width="6.2cm" svg:height="3.8cm" svg:x="13.4cm" svg:y="8.602cm">
          <text:p text:style-name="P1"><text:span text:style-name="T2">Vid </text:span><text:span text:style-name="T23">CRAFTSMAN</text:span></text:p>
          <text:p text:style-name="P1"><text:span text:style-name="T2">får du istället dra ett</text:span></text:p>
          <text:p text:style-name="P1"><text:span text:style-name="T2">kort från HÖGEN. Bygg</text:span></text:p>
          <text:p text:style-name="P1"><text:span text:style-name="T2">med det eller behåll det.</text:span></text:p>
          <text:p text:style-name="P1"><text:span text:style-name="T2"/></text:p>
          <text:p text:style-name="P1"><text:span text:style-name="T2"/></text:p>
        </draw:rect>
        <draw:rect draw:style-name="gr4" draw:text-style-name="P9" draw:layer="layout" svg:width="3.81cm" svg:height="1.27cm" svg:x="14.595cm" svg:y="11.137cm">
          <text:p text:style-name="P1"><text:span text:style-name="T22">MARBLE</text:span></text:p>
        </draw:rect>
        <draw:rect draw:style-name="gr11" draw:text-style-name="P3" draw:layer="layout" svg:width="6.2cm" svg:height="3.8cm" svg:x="13.4cm" svg:y="12.401cm">
          <text:p text:style-name="P1"><text:span text:style-name="T2">Varje client som är</text:span></text:p>
          <text:p text:style-name="P1"><text:span text:style-name="T17">MERCHANT</text:span><text:span text:style-name="T2"> räknas</text:span></text:p>
          <text:p text:style-name="P1"><text:span text:style-name="T2">som alla färger</text:span></text:p>
          <text:p text:style-name="P1"><text:span text:style-name="T2"/></text:p>
          <text:p text:style-name="P1"><text:span text:style-name="T2"/></text:p>
        </draw:rect>
        <draw:rect draw:style-name="gr4" draw:text-style-name="P9" draw:layer="layout" svg:width="3.81cm" svg:height="1.27cm" svg:x="14.595cm" svg:y="14.936cm">
          <text:p text:style-name="P1"><text:span text:style-name="T22">MARBLE</text:span></text:p>
        </draw:rect>
        <draw:rect draw:style-name="gr11" draw:text-style-name="P3" draw:layer="layout" svg:width="6.2cm" svg:height="3.8cm" svg:x="13.4cm" svg:y="16.202cm">
          <text:p text:style-name="P1"><text:span text:style-name="T2">Du får spela flera kort av</text:span></text:p>
          <text:p text:style-name="P1"><text:span text:style-name="T2">samma färg för att få</text:span></text:p>
          <text:p text:style-name="P1"><text:span text:style-name="T2">göra flera drag</text:span></text:p>
          <text:p text:style-name="P1"><text:span text:style-name="T2"/></text:p>
          <text:p text:style-name="P1"><text:span text:style-name="T2"/></text:p>
        </draw:rect>
        <draw:rect draw:style-name="gr4" draw:text-style-name="P9" draw:layer="layout" svg:width="3.81cm" svg:height="1.27cm" svg:x="14.595cm" svg:y="18.737cm">
          <text:p text:style-name="P1"><text:span text:style-name="T22">MARBLE</text:span></text:p>
        </draw:rect>
        <draw:rect draw:style-name="gr11" draw:text-style-name="P3" draw:layer="layout" svg:width="6.2cm" svg:height="3.8cm" svg:x="13.4cm" svg:y="20.003cm">
          <text:p text:style-name="P1"><text:span text:style-name="T24">Tillägg</text:span><text:span text:style-name="T25">:</text:span></text:p>
          <text:p text:style-name="P1"><text:span text:style-name="T25">Vid </text:span><text:span text:style-name="T12">ARCHITECT</text:span><text:span text:style-name="T25"> får du</text:span></text:p>
          <text:p text:style-name="P1"><text:span text:style-name="T25">bygga på andras färdiga</text:span></text:p>
          <text:p text:style-name="P1"><text:span text:style-name="T25">byggnad för att ge alla</text:span></text:p>
          <text:p text:style-name="P1"><text:span text:style-name="T25">dess fördel</text:span></text:p>
          <text:p text:style-name="P1"><text:span text:style-name="T2"/></text:p>
          <text:p text:style-name="P1"><text:span text:style-name="T2"/></text:p>
        </draw:rect>
        <draw:rect draw:style-name="gr4" draw:text-style-name="P9" draw:layer="layout" svg:width="3.81cm" svg:height="1.27cm" svg:x="14.595cm" svg:y="22.538cm">
          <text:p text:style-name="P1"><text:span text:style-name="T22">MARBLE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mprint MT Shadow" svg:font-family="'Imprint MT Shadow'" style:font-family-generic="decorative" style:font-pitch="variable"/>
    <style:font-face style:name="Liberation Sans2" svg:font-family="'Liberation Sans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21T16:26:02.506839685</meta:creation-date>
    <dc:date>2014-04-22T13:12:30.241530658</dc:date>
    <meta:editing-duration>PT6H16M22S</meta:editing-duration>
    <meta:editing-cycles>36</meta:editing-cycles>
    <meta:generator>LibreOffice/4.1.4.2$Linux_X86_64 LibreOffice_project/410m0$Build-2</meta:generator>
    <meta:print-date>2014-04-22T09:36:44.171131580</meta:print-date>
    <meta:document-statistic meta:object-count="307"/>
  </office:meta>
</office:document-meta>
</file>